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sensitivitaet_rwb_parameter"/><text:bookmark-start text:name="__RefHeading___lid_-_rwb_sensitivitaet_der_parameter_1"/><text:bookmark-start text:name="lid_-_rwb_sensitivitaet_der_parameter"/>LID - RWB Sensitivität der Parameter<text:bookmark-end text:name="__RefHeading___lid_-_rwb_sensitivitaet_der_parameter_1"/><text:bookmark-end text:name="lid_-_rwb_sensitivitaet_der_paramet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sensitivitaet_rwb_parameter</dc:title>
  </office:meta>
</office:document-meta>
</file>