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simulation_mike1d-batch"/><text:bookmark-start text:name="__RefHeading___mike_1d_aus_anderen_programmen_heraus_aufrufen_1"/><text:bookmark-start text:name="mike_1d_aus_anderen_programmen_heraus_aufrufen"/>MIKE 1D aus anderen Programmen heraus aufrufen<text:bookmark-end text:name="__RefHeading___mike_1d_aus_anderen_programmen_heraus_aufrufen_1"/><text:bookmark-end text:name="mike_1d_aus_anderen_programmen_heraus_aufrufen"/></text:h>
      <text:p text:style-name="Text_20_body"><text:span text:style-name="Source_20_Text">&amp;#9668</text:span> Zurück zu <text:a xlink:type="simple" xlink:href="https://wiki.mikepoweredbydhi.com/mikeurban/menue/simulation_mike1d-befehlszeile" text:style-name="Internet_20_link" text:visited-style-name="Visited_20_Internet_20_Link">Simulation mit MIKE 1D über die Kommandozeile starten</text:a>  <text:line-break/>
Weiter nach &lt;Link einfügen&gt; <text:span text:style-name="Source_20_Text">&amp;#9658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mike_1d_mit_einer_batchdatei_aufrufen_3"/><text:bookmark-start text:name="mike_1d_mit_einer_batchdatei_aufrufen"/>MIKE 1D mit einer Batchdatei aufrufen<text:bookmark-end text:name="__RefHeading___mike_1d_mit_einer_batchdatei_aufrufen_3"/><text:bookmark-end text:name="mike_1d_mit_einer_batchdatei_aufrufen"/></text:h>
      <text:p text:style-name="Text_20_body">Möchte man MIKE-1D mit einer Batchdatei aufrufen, muss man <text:span text:style-name="Source_20_Text">START</text:span> mit dem Parameter <text:span text:style-name="Source_20_Text">/WAIT</text:span> verwenden, um zu verhindern, dass der nächstfolgende Job zu früh begonnen wir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REM JOB A</text:span><text:line-break/>START /WAIT c:\"Program Files <text:span text:style-name="highlight_sy0">(</text:span>x86<text:span text:style-name="highlight_sy0">)</text:span>"\DHI17\bin\x64\DHI.Mike1D.Application.exe s04Basis.m1dx<text:line-break/>START /WAIT c:\"Program Files <text:span text:style-name="highlight_sy0">(</text:span>x86<text:span text:style-name="highlight_sy0">)</text:span>"\DHI17\bin\x64\DHI.Mike1D.Application.exe s05Basis.m1dx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Text_20_body">Die s04Basis.m1dx und die s05Basis.m1dx müssen lauffähig vorliegen, das heißt mit der passenden *.xns11 und den erforderlichen Randbedingungen.</text:p>
      <text:p text:style-name="Text_20_body">Lesen Sie mehr zu <text:a xlink:type="simple" xlink:href="https://ss64.com/nt/start.html" text:style-name="Internet_20_link" text:visited-style-name="Visited_20_Internet_20_Link">START</text:a>.</text:p>
      <text:h text:style-name="Heading_20_2" text:outline-level="2"><text:bookmark-start text:name="__RefHeading___mike_1d_mit_python_aufrufen_4"/><text:bookmark-start text:name="mike_1d_mit_python_aufrufen"/>MIKE 1D mit Python aufrufen<text:bookmark-end text:name="__RefHeading___mike_1d_mit_python_aufrufen_4"/><text:bookmark-end text:name="mike_1d_mit_python_aufrufe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mport</text:span> <text:span text:style-name="highlight_kw3">subprocess</text:span><text:line-break/><text:span text:style-name="highlight_co1">#<text:s text:c="3"/>Pfad zur "DHI.Mike1D.Application.exe"</text:span><text:line-break/>mike1d <text:span text:style-name="highlight_sy0">=</text:span> <text:span text:style-name="highlight_st0">'c:<text:span text:style-name="highlight_es0">\</text:span>"Program Files (x86)"<text:span text:style-name="highlight_es0">\</text:span>DHI<text:span text:style-name="highlight_es0">\</text:span>2017<text:span text:style-name="highlight_es0">\</text:span>bin<text:span text:style-name="highlight_es0">\</text:span>x64<text:span text:style-name="highlight_es0">\</text:span>DHI.Mike1D.Application.exe'</text:span><text:line-break/><text:span text:style-name="highlight_co1">#</text:span><text:line-break/><text:span text:style-name="highlight_co1">#<text:s text:c="3"/>erster Aufruf</text:span><text:line-break/>returned_value <text:span text:style-name="highlight_sy0">=</text:span> <text:span text:style-name="highlight_kw3">subprocess</text:span>.<text:span text:style-name="highlight_me1">call</text:span><text:span text:style-name="highlight_br0">(</text:span>mike1d + <text:span text:style-name="highlight_st0">' s04Basis.m1dx'</text:span><text:span text:style-name="highlight_sy0">,</text:span> shell<text:span text:style-name="highlight_sy0">=</text:span><text:span text:style-name="highlight_kw2">True</text:span><text:span text:style-name="highlight_br0">)</text:span><text:line-break/><text:span text:style-name="highlight_kw1">print</text:span> returned_value<text:line-break/><text:span text:style-name="highlight_co1">#</text:span><text:line-break/><text:span text:style-name="highlight_co1">#<text:s text:c="3"/>zweiter Aufruf</text:span><text:line-break/>returned_value <text:span text:style-name="highlight_sy0">=</text:span> <text:span text:style-name="highlight_kw3">subprocess</text:span>.<text:span text:style-name="highlight_me1">call</text:span><text:span text:style-name="highlight_br0">(</text:span>mike1d + <text:span text:style-name="highlight_st0">' s05Basis.m1dx'</text:span><text:span text:style-name="highlight_sy0">,</text:span> shell<text:span text:style-name="highlight_sy0">=</text:span><text:span text:style-name="highlight_kw2">True</text:span><text:span text:style-name="highlight_br0">)</text:span><text:line-break/><text:span text:style-name="highlight_kw1">print</text:span> returned_value</text:p>
          </table:table-cell>
        </table:table-row>
      </table:table>
      <text:p text:style-name="Text_20_body">Die s04Basis.m1dx und die s05Basis.m1dx müssen lauffähig vorliegen, das heißt mit der passenden *.xns11 und den erforderlichen Randbedingungen.</text:p>
      <text:p text:style-name="Text_20_body">returned_value = 0 bedeutet, dass kein Fehler sich der Befehl hat ausführen lassen. returned_value = 1 bedeutet, dass es einen Fehler beim Programmaufruf gab, beispielsweise weil eine die angegebene *.m1dx gar nicht existiert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list text:style-name="List_20_1" text:continue-numbering="false">
        <text:list-item>
          <text:p text:style-name="List_20_1_Content_First"> <text:a xlink:type="simple" xlink:href="https://ss64.com/nt/" text:style-name="Internet_20_link" text:visited-style-name="Visited_20_Internet_20_Link">An A-Z Index of the Windows CMD command line</text:a></text:p>
        </text:list-item>
        <text:list-item>
          <text:p text:style-name="List_20_1_Content_Last"> <text:a xlink:type="simple" xlink:href="https://de.wikibooks.org/wiki/Batch-Programmierung:_Batch-Befehle" text:style-name="Internet_20_link" text:visited-style-name="Visited_20_Internet_20_Link">Batch-Programmierung: Batch-Befehle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journaldev.com/16140/python-system-command-os-subprocess-call" text:style-name="Internet_20_link" text:visited-style-name="Visited_20_Internet_20_Link">Python System Command – os.system(), subprocess.call()</text:a></text:p>
        </text:list-item>
        <text:list-item>
          <text:p text:style-name="List_20_1_Content_Last"> <text:a xlink:type="simple" xlink:href="https://stackoverflow.com/questions/14894993/running-windows-shell-commands-with-python" text:style-name="Internet_20_link" text:visited-style-name="Visited_20_Internet_20_Link">Running windows shell commands with python</text:a></text:p>
        </text:list-item>
      </text:list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simulation_mike1d-batch</dc:title>
  </office:meta>
</office:document-meta>
</file>