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test"/><text:bookmark-start text:name="__RefHeading___test_titel_bitte_verbessern_1"/><text:bookmark-start text:name="test_titel_bitte_verbessern"/>test !!! Titel bitte verbessern<text:bookmark-end text:name="__RefHeading___test_titel_bitte_verbessern_1"/><text:bookmark-end text:name="test_titel_bitte_verbessern"/></text:h>
      <text:p text:style-name="Text_20_body">⯇ Zurück zu &lt;Link einfügen&gt;  <text:line-break/>
Weiter nach &lt;Link einfügen&gt; ⯈</text:p>
      <text:p text:style-name="Text_20_body"><text:span text:style-name="Emphasis">Menüpunkt: EPANET &gt; Wasserzähler  <text:line-break/>
Handbuch: Water Distribution User Guide, section 1.4.2: Rule Based Controls 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Ein oder zwei Absätze, die die Seite kurz umreißen.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Sreenshot des Dialogfeldes einfügen  <text:line-break/>
Linkziel: Direktlink zum Original  <text:line-break/>
Anordung: zentriert  <text:line-break/>
Bildgröße: auf etwa 2/3 des Originals setzen (bezieht sich auf Breite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>
            <text:p text:style-name="tablealignleft">Anlagen ID<text:line-break/><text:span text:style-name="Emphasis">(AssetName)</text:span>    </text:p>
          </table:table-cell>
          <table:table-cell office:value-type="string" table:style-name="tablecell">
            <text:p text:style-name="tablealignleft">optionale ID um z.B. auf externe Ausgangsdaten rückzuschließen; wird nur im Anlagenmodell verwendet </text:p>
          </table:table-cell>
        </table:table-row>
        <table:table-row>
          <table:table-cell office:value-type="string" table:style-name="tablecell">
            <text:p text:style-name="tablealignleft">Haltungs ID<text:line-break/><text:span text:style-name="Emphasis">(MUID)</text:span>    </text:p>
          </table:table-cell>
          <table:table-cell office:value-type="string" table:style-name="tablecell">
            <text:p text:style-name="tablealignleft">eindeutige ID; Textfeld, maximal 40 Zeichen  </text:p>
          </table:table-cell>
        </table:table-row>
        <table:table-row>
          <table:table-cell office:value-type="string" table:style-name="tablecell">
            <text:p text:style-name="tablealignleft">Beschreibung<text:line-break/><text:span text:style-name="Emphasis">(Description)</text:span>  </text:p>
          </table:table-cell>
          <table:table-cell office:value-type="string" table:style-name="tablecell">
            <text:p text:style-name="tablealignleft">beliebiger Zusatztext  </text:p>
          </table:table-cell>
        </table:table-row>
        <table:table-row>
          <table:table-cell office:value-type="string" table:style-name="tablecell">
            <text:p text:style-name="tablealignleft">etc.  </text:p>
          </table:table-cell>
          <table:table-cell office:value-type="string" table:style-name="tablecell">
            <text:p text:style-name="tablealignleft">etc.  </text:p>
          </table:table-cell>
        </table:table-row>
      </table:table>
      <text:h text:style-name="Heading_20_2" text:outline-level="2"><text:bookmark-start text:name="__RefHeading___technische_details_4"/><text:bookmark-start text:name="technische_details"/>Technische Details<text:bookmark-end text:name="__RefHeading___technische_details_4"/><text:bookmark-end text:name="technische_details"/></text:h>
      <text:p text:style-name="Text_20_body">Was für die Tabelle zu lang ist, kann man hier ausführlicher beschreiben.</text:p>
      <text:p text:style-name="Text_20_body">Falls die Technischen Details zu lang würden, sollte man eine eigene Seite erstellen.</text:p>
      <text:h text:style-name="Heading_20_2" text:outline-level="2"><text:bookmark-start text:name="__RefHeading___weiterfuehrende_links_5"/><text:bookmark-start text:name="weiterfuehrende_links"/>Weiterführende Links<text:bookmark-end text:name="__RefHeading___weiterfuehrende_links_5"/><text:bookmark-end text:name="weiterfuehrende_links"/></text:h>
      <text:p text:style-name="Text_20_body">Hintergrundwissen, Literatur, entweder im Wiki oder auf externen Seiten im WWW.</text:p>
      <text:h text:style-name="Heading_20_2" text:outline-level="2"><text:bookmark-start text:name="__RefHeading___offene_punkte_6"/><text:bookmark-start text:name="offene_punkte"/>Offene Punkte<text:bookmark-end text:name="__RefHeading___offene_punkte_6"/><text:bookmark-end text:name="offene_punkte"/></text:h>
      <text:list text:style-name="List_20_1" text:continue-numbering="false">
        <text:list-item>
          <text:p text:style-name="List_20_1_Content_First"> erster offener Punkt</text:p>
        </text:list-item>
        <text:list-item>
          <text:p text:style-name="List_20_1_Content_Last"> zweiter offener Punk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test</dc:title>
  </office:meta>
</office:document-meta>
</file>