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_ansicht"/><text:bookmark-start text:name="__RefHeading___menue_ansicht_1"/><text:bookmark-start text:name="menue_ansicht"/>Menü Ansicht<text:bookmark-end text:name="__RefHeading___menue_ansicht_1"/><text:bookmark-end text:name="menue_ansicht"/></text:h>
      <text:h text:style-name="Heading_20_2" text:outline-level="2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Eigenschaften von Zoom und Ein-/ Ausschaltmöglichkeiten von für die Ansicht relevanten Fenstern.</text:p>
      <text:h text:style-name="Heading_20_2" text:outline-level="2"><text:bookmark-start text:name="__RefHeading___liste_der_menuepunkte_3"/><text:bookmark-start text:name="liste_der_menuepunkte"/>Liste der Menüpunkte<text:bookmark-end text:name="__RefHeading___liste_der_menuepunkte_3"/><text:bookmark-end text:name="liste_der_menuepunkte"/></text:h>
      <text:p text:style-name="Text_20_body">Zoom Daten
Zoom Layout
Symbolleisten
Übersichtsfenster
Legende
Statusleiste
XY-Diagramm
Logdatei
3D Ansich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_ansicht</dc:title>
  </office:meta>
</office:document-meta>
</file>