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dbb81a24048764b8c423ccfa00afcbd0.png"/>
  <manifest:file-entry manifest:media-type="image/png" manifest:full-path="Pictures/628a8a37b353e33dc1460e79457fcd48.png"/>
  <manifest:file-entry manifest:media-type="image/png" manifest:full-path="Pictures/0e59864374975b40e4d02e9cf58f5eef.png"/>
  <manifest:file-entry manifest:media-type="image/png" manifest:full-path="Pictures/e7c212f5c1a43f1a3d8c75e85212c822.png"/>
  <manifest:file-entry manifest:media-type="image/png" manifest:full-path="Pictures/820c5e5244cc43d545f0f1244cdbcbf5.png"/>
  <manifest:file-entry manifest:media-type="image/png" manifest:full-path="Pictures/d2eeafe4ec24a7020a006de6722301a1.png"/>
  <manifest:file-entry manifest:media-type="image/png" manifest:full-path="Pictures/fb9c3dd76d1846b46228a92d0e33c497.png"/>
  <manifest:file-entry manifest:media-type="image/png" manifest:full-path="Pictures/258914ee5e156547e8755bc5fb584ea7.png"/>
  <manifest:file-entry manifest:media-type="image/png" manifest:full-path="Pictures/93567b75893c3eebcf2adbfd48acbe1e.png"/>
  <manifest:file-entry manifest:media-type="image/png" manifest:full-path="Pictures/f29adc6aecc3f60d3c8922cf28510eca.png"/>
  <manifest:file-entry manifest:media-type="image/png" manifest:full-path="Pictures/20be47c56326080313a5bd4f858caafa.png"/>
  <manifest:file-entry manifest:media-type="image/png" manifest:full-path="Pictures/36628cfa21500a57cd55b5dd1d4a9961.png"/>
  <manifest:file-entry manifest:media-type="image/png" manifest:full-path="Pictures/458be0a7b15dfe7d992f761291ddf389.png"/>
  <manifest:file-entry manifest:media-type="image/png" manifest:full-path="Pictures/15078e3a3f8e77cbfb6d879ee7b6ee2d.png"/>
  <manifest:file-entry manifest:media-type="image/png" manifest:full-path="Pictures/f8134d6de7bd92a01cb25f1908f740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_epanet"/><text:bookmark-start text:name="__RefHeading___menue_epanet_1"/><text:bookmark-start text:name="menue_epanet"/>Menü EPANET<text:bookmark-end text:name="__RefHeading___menue_epanet_1"/><text:bookmark-end text:name="menue_epanet"/></text:h>
      <text:p text:style-name="Text_20_body">Bear claw toffee carrot cake. Sesame snaps topping candy canes carrot cake gingerbread. Liquorice tart marshmallow apple pie chupa chups pastry. Sesame snaps chocolate cake toffee gummies. Carrot cake chocolate bar applicake candy gingerbread chupa chups. Halvah chocolate bar topping jelly beans chocolate bar jelly-o. Dessert macaroon powder. </text:p>
      <text:h text:style-name="Heading_20_2" text:outline-level="2"><text:bookmark-start text:name="__RefHeading___liste_der_menuepunkte_2"/><text:bookmark-start text:name="liste_der_menuepunkte"/>Liste der Menüpunkte<text:bookmark-end text:name="__RefHeading___liste_der_menuepunkte_2"/><text:bookmark-end text:name="liste_der_menuepunkte"/></text:h>
      <text:p text:style-name="Text_20_body"><draw:frame draw:style-name="media" draw:name="0" text:anchor-type="as-char" draw:z-index="0" svg:width="0.66145833333333cm" svg:height="0.66145833333333cm"><draw:image xlink:href="Pictures/dbb81a24048764b8c423ccfa00afcbd0.png" xlink:type="simple" xlink:show="embed" xlink:actuate="onLoad"/></draw:frame> <text:a xlink:type="simple" xlink:href="https://wiki.mikepoweredbydhi.com/mikeurban/menue/editor_knoten" text:style-name="Internet_20_link" text:visited-style-name="Visited_20_Internet_20_Link">Knoten</text:a></text:p>
      <text:p text:style-name="Text_20_body"><draw:frame draw:style-name="media" draw:name="1" text:anchor-type="as-char" draw:z-index="1" svg:width="0.635cm" svg:height="0.635cm"><draw:image xlink:href="Pictures/628a8a37b353e33dc1460e79457fcd48.png" xlink:type="simple" xlink:show="embed" xlink:actuate="onLoad"/></draw:frame> <text:a xlink:type="simple" xlink:href="https://wiki.mikepoweredbydhi.com/mikeurban/menue/editor_rohre" text:style-name="Internet_20_link" text:visited-style-name="Visited_20_Internet_20_Link">Rohre</text:a></text:p>
      <text:p text:style-name="Text_20_body"><draw:frame draw:style-name="media" draw:name="2" text:anchor-type="as-char" draw:z-index="2" svg:width="0.635cm" svg:height="0.58208333333333cm"><draw:image xlink:href="Pictures/0e59864374975b40e4d02e9cf58f5eef.png" xlink:type="simple" xlink:show="embed" xlink:actuate="onLoad"/></draw:frame> <text:a xlink:type="simple" xlink:href="https://wiki.mikepoweredbydhi.com/mikeurban/menue/editor_pumpen_epanet" text:style-name="Internet_20_link" text:visited-style-name="Visited_20_Internet_20_Link">Pumpen</text:a> - <text:a xlink:type="simple" xlink:href="https://wiki.mikepoweredbydhi.com/mikeurban/menue/editor_drehzahlregelung" text:style-name="Internet_20_link" text:visited-style-name="Visited_20_Internet_20_Link">Drehzahlregelung</text:a></text:p>
      <text:p text:style-name="Text_20_body"><draw:frame draw:style-name="media" draw:name="3" text:anchor-type="as-char" draw:z-index="3" svg:width="0.555625cm" svg:height="0.555625cm"><draw:image xlink:href="Pictures/e7c212f5c1a43f1a3d8c75e85212c822.png" xlink:type="simple" xlink:show="embed" xlink:actuate="onLoad"/></draw:frame> <text:a xlink:type="simple" xlink:href="https://wiki.mikepoweredbydhi.com/mikeurban/menue/epanet_behaelter" text:style-name="Internet_20_link" text:visited-style-name="Visited_20_Internet_20_Link">Behälter</text:a></text:p>
      <text:p text:style-name="Text_20_body"><draw:frame draw:style-name="media" draw:name="4" text:anchor-type="as-char" draw:z-index="4" svg:width="0.42333333333333cm" svg:height="0.42333333333333cm"><draw:image xlink:href="Pictures/820c5e5244cc43d545f0f1244cdbcbf5.png" xlink:type="simple" xlink:show="embed" xlink:actuate="onLoad"/></draw:frame> <text:a xlink:type="simple" xlink:href="https://wiki.mikepoweredbydhi.com/mikeurban/menue/editor_ventile" text:style-name="Internet_20_link" text:visited-style-name="Visited_20_Internet_20_Link">Ventile</text:a></text:p>
      <text:p text:style-name="Horizontal_20_Line"/>
      <text:p text:style-name="Text_20_body"><draw:frame draw:style-name="media" draw:name="5" text:anchor-type="as-char" draw:z-index="5" svg:width="0.52916666666667cm" svg:height="0.52916666666667cm"><draw:image xlink:href="Pictures/d2eeafe4ec24a7020a006de6722301a1.png" xlink:type="simple" xlink:show="embed" xlink:actuate="onLoad"/></draw:frame> <text:a xlink:type="simple" xlink:href="https://wiki.mikepoweredbydhi.com/mikeurban/menue/editor_projekteinstellungen" text:style-name="Internet_20_link" text:visited-style-name="Visited_20_Internet_20_Link">Projekteinstellungen</text:a></text:p>
      <text:p text:style-name="Horizontal_20_Line"/>
      <text:p text:style-name="Text_20_body"><draw:frame draw:style-name="media" draw:name="6" text:anchor-type="as-char" draw:z-index="6" svg:width="0.50270833333333cm" svg:height="0.52916666666667cm"><draw:image xlink:href="Pictures/fb9c3dd76d1846b46228a92d0e33c497.png" xlink:type="simple" xlink:show="embed" xlink:actuate="onLoad"/></draw:frame> <text:a xlink:type="simple" xlink:href="https://wiki.mikepoweredbydhi.com/mikeurban/menue/epanet_bedarfsaufteilung" text:style-name="Internet_20_link" text:visited-style-name="Visited_20_Internet_20_Link">Bedarfsaufteilung</text:a></text:p>
      <text:p text:style-name="Text_20_body"><draw:frame draw:style-name="media" draw:name="7" text:anchor-type="as-char" draw:z-index="7" svg:width="0.52916666666667cm" svg:height="0.555625cm"><draw:image xlink:href="Pictures/258914ee5e156547e8755bc5fb584ea7.png" xlink:type="simple" xlink:show="embed" xlink:actuate="onLoad"/></draw:frame> <text:a xlink:type="simple" xlink:href="https://wiki.mikepoweredbydhi.com/mikeurban/menue/editor_wasserzaehler" text:style-name="Internet_20_link" text:visited-style-name="Visited_20_Internet_20_Link">Wasserzähler</text:a> - <text:a xlink:type="simple" xlink:href="https://wiki.mikepoweredbydhi.com/mikeurban/menue/epanet_bedarfsaggregierung" text:style-name="Internet_20_link" text:visited-style-name="Visited_20_Internet_20_Link">Bedarfsaggregierung</text:a></text:p>
      <text:p text:style-name="Text_20_body"><draw:frame draw:style-name="media" draw:name="8" text:anchor-type="as-char" draw:z-index="8" svg:width="0.42333333333333cm" svg:height="0.42333333333333cm"><draw:image xlink:href="Pictures/93567b75893c3eebcf2adbfd48acbe1e.png" xlink:type="simple" xlink:show="embed" xlink:actuate="onLoad"/></draw:frame>| <text:a xlink:type="simple" xlink:href="https://wiki.mikepoweredbydhi.com/mikeurban/menue/editor_entnahmemengen" text:style-name="Internet_20_link" text:visited-style-name="Visited_20_Internet_20_Link"> Entnahmemengen</text:a></text:p>
      <text:p text:style-name="Text_20_body"><draw:frame draw:style-name="media" draw:name="9" text:anchor-type="as-char" draw:z-index="9" svg:width="0.555625cm" svg:height="0.555625cm"><draw:image xlink:href="Pictures/f29adc6aecc3f60d3c8922cf28510eca.png" xlink:type="simple" xlink:show="embed" xlink:actuate="onLoad"/></draw:frame> <text:a xlink:type="simple" xlink:href="https://wiki.mikepoweredbydhi.com/mikeurban/menue/epanet_bedarfsstatistik" text:style-name="Internet_20_link" text:visited-style-name="Visited_20_Internet_20_Link">Bedarfsstatistik</text:a></text:p>
      <text:p text:style-name="Horizontal_20_Line"/>
      <text:p text:style-name="Text_20_body"><draw:frame draw:style-name="media" draw:name="10" text:anchor-type="as-char" draw:z-index="10" svg:width="0.52916666666667cm" svg:height="0.52916666666667cm"><draw:image xlink:href="Pictures/20be47c56326080313a5bd4f858caafa.png" xlink:type="simple" xlink:show="embed" xlink:actuate="onLoad"/></draw:frame> <text:a xlink:type="simple" xlink:href="https://wiki.mikepoweredbydhi.com/mikeurban/menue/editor_druckzonen" text:style-name="Internet_20_link" text:visited-style-name="Visited_20_Internet_20_Link">Druckzonen</text:a></text:p>
      <text:p text:style-name="Text_20_body"><draw:frame draw:style-name="media" draw:name="11" text:anchor-type="as-char" draw:z-index="11" svg:width="0.42333333333333cm" svg:height="0.42333333333333cm"><draw:image xlink:href="Pictures/36628cfa21500a57cd55b5dd1d4a9961.png" xlink:type="simple" xlink:show="embed" xlink:actuate="onLoad"/></draw:frame> <text:a xlink:type="simple" xlink:href="https://wiki.mikepoweredbydhi.com/mikeurban/menue/epanet_berichtsimulation" text:style-name="Internet_20_link" text:visited-style-name="Visited_20_Internet_20_Link">Bericht Simulatonsverlauf</text:a></text:p>
      <text:p text:style-name="Horizontal_20_Line"/>
      <text:p text:style-name="Text_20_body"><draw:frame draw:style-name="media" draw:name="12" text:anchor-type="as-char" draw:z-index="12" svg:width="0.58208333333333cm" svg:height="0.50270833333333cm"><draw:image xlink:href="Pictures/458be0a7b15dfe7d992f761291ddf389.png" xlink:type="simple" xlink:show="embed" xlink:actuate="onLoad"/></draw:frame> <text:a xlink:type="simple" xlink:href="https://wiki.mikepoweredbydhi.com/mikeurban/menue/editor_wertetabelle" text:style-name="Internet_20_link" text:visited-style-name="Visited_20_Internet_20_Link">Wertetabellen</text:a></text:p>
      <text:p text:style-name="Horizontal_20_Line"/>
      <text:p text:style-name="Text_20_body">Zeitschritte und Steuerung &gt;&gt;&gt;</text:p>
      <text:p text:style-name="Text_20_body">&gt;&gt;&gt; <draw:frame draw:style-name="media" draw:name="13" text:anchor-type="as-char" draw:z-index="13" svg:width="0.42333333333333cm" svg:height="0.42333333333333cm"><draw:image xlink:href="Pictures/15078e3a3f8e77cbfb6d879ee7b6ee2d.png" xlink:type="simple" xlink:show="embed" xlink:actuate="onLoad"/></draw:frame> <text:a xlink:type="simple" xlink:href="https://wiki.mikepoweredbydhi.com/mikeurban/menue/editor_komplexe_steuerung" text:style-name="Internet_20_link" text:visited-style-name="Visited_20_Internet_20_Link">Komplexe Steuerung</text:a></text:p>
      <text:p text:style-name="Horizontal_20_Line"/>
      <text:p text:style-name="Text_20_body">WD Werkzeuge &gt;&gt;&gt;</text:p>
      <text:p text:style-name="Text_20_body">&gt;&gt;&gt; <draw:frame draw:style-name="media" draw:name="14" text:anchor-type="as-char" draw:z-index="14" svg:width="0.42333333333333cm" svg:height="0.42333333333333cm"><draw:image xlink:href="Pictures/f8134d6de7bd92a01cb25f1908f7403b.png" xlink:type="simple" xlink:show="embed" xlink:actuate="onLoad"/></draw:frame> <text:a xlink:type="simple" xlink:href="https://wiki.mikepoweredbydhi.com/mikeurban/menue/editor_loeschwasserbedarf" text:style-name="Internet_20_link" text:visited-style-name="Visited_20_Internet_20_Link">Löschwasserbedarf</text:a></text:p>
      <text:p text:style-name="Text_20_body">&gt;&gt;&gt; <text:a xlink:type="simple" xlink:href="https://wiki.mikepoweredbydhi.com/mikeurban/menue/editor_kalibrierung" text:style-name="Internet_20_link" text:visited-style-name="Visited_20_Internet_20_Link">Kalibrierung Rohrrauhigkeit</text:a></text:p>
      <text:h text:style-name="Heading_20_2" text:outline-level="2"><text:bookmark-start text:name="__RefHeading___anleitungen_und_hintergrundinformation_3"/><text:bookmark-start text:name="anleitungen_und_hintergrundinformation"/>Anleitungen und Hintergrundinformation<text:bookmark-end text:name="__RefHeading___anleitungen_und_hintergrundinformation_3"/><text:bookmark-end text:name="anleitungen_und_hintergrundinformation"/></text:h>
      <text:p text:style-name="Text_20_body"><text:a xlink:type="simple" xlink:href="https://wiki.mikepoweredbydhi.com/mikeurban/wasserbedarf" text:style-name="Internet_20_link" text:visited-style-name="Visited_20_Internet_20_Link">Grundlegendes zum Wasserbedarf</text:a></text:p>
      <text:p text:style-name="Text_20_body"><text:a xlink:type="simple" xlink:href="https://wiki.mikepoweredbydhi.com/mikeurban/import_anschlussleitungen" text:style-name="Internet_20_link" text:visited-style-name="Visited_20_Internet_20_Link">Anschlussleitungen berücksichtigen</text:a></text:p>
      <text:p text:style-name="Text_20_body"><text:a xlink:type="simple" xlink:href="https://wiki.mikepoweredbydhi.com/mikeurban/menue/ergebnisse_loeschwasserbedarf" text:style-name="Internet_20_link" text:visited-style-name="Visited_20_Internet_20_Link">Ergebnisse Löschwasserbedarf</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_epanet</dc:title>
  </office:meta>
</office:document-meta>
</file>