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ergebnisse"/><text:bookmark-start text:name="__RefHeading___menue_ergebnisse_1"/><text:bookmark-start text:name="menue_ergebnisse"/>Menü Ergebnisse<text:bookmark-end text:name="__RefHeading___menue_ergebnisse_1"/><text:bookmark-end text:name="menue_ergebnisse"/></text:h>
      <text:p text:style-name="Text_20_body">Im Menü "Ergebnisse" finden sich alle Werkzeuge zum Laden und Weiterverarbeiten von Ergebnisdateien, insbesondere zur Darstellung im Lageplan.</text:p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menue/ergebnisse_bericht" text:style-name="Internet_20_link" text:visited-style-name="Visited_20_Internet_20_Link">Berichtsassistent</text:a></text:p>
      <text:p text:style-name="Text_20_body"><text:a xlink:type="simple" xlink:href="https://wiki.mikepoweredbydhi.com/mikeurban/menue/epanet_ergebnistabellen" text:style-name="Internet_20_link" text:visited-style-name="Visited_20_Internet_20_Link">Ergebnistabellen</text:a></text:p>
      <text:p text:style-name="Text_20_body"><text:a xlink:type="simple" xlink:href="https://wiki.mikepoweredbydhi.com/mikeurban/menue/ergebnisse_statistikindiedatenbank" text:style-name="Internet_20_link" text:visited-style-name="Visited_20_Internet_20_Link">Statistik in die Datenbank schreib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ergebnistypen" text:style-name="Internet_20_link" text:visited-style-name="Visited_20_Internet_20_Link">Ergebnistypen</text:a></text:p>
      <text:p text:style-name="Text_20_body"><text:a xlink:type="simple" xlink:href="https://wiki.mikepoweredbydhi.com/mikeurban/arcgis/arcgis_layout" text:style-name="Internet_20_link" text:visited-style-name="Visited_20_Internet_20_Link">Layout erstellen in ArcGIS</text:a></text:p>
      <text:p text:style-name="Text_20_body"><text:a xlink:type="simple" xlink:href="https://wiki.mikepoweredbydhi.com/mikeurban/ergebnisse_absolutwerte" text:style-name="Internet_20_link" text:visited-style-name="Visited_20_Internet_20_Link">Druchflüsse als Absolutwerte darstellen</text:a></text:p>
      <text:p text:style-name="Text_20_body"><text:a xlink:type="simple" xlink:href="https://wiki.mikepoweredbydhi.com/mikeurban/bericht_xml_epanet" text:style-name="Internet_20_link" text:visited-style-name="Visited_20_Internet_20_Link">EPANET Berichte erstellen im XML-Format</text:a></text:p>
      <text:p text:style-name="Text_20_body"><text:a xlink:type="simple" xlink:href="https://wiki.mikepoweredbydhi.com/mikeurban/baustelle/ergebnisse_flaechen" text:style-name="Internet_20_link" text:visited-style-name="Visited_20_Internet_20_Link">Ergebnisse als Flächen darstellen</text:a></text:p>
      <text:p text:style-name="Text_20_body"><text:a xlink:type="simple" xlink:href="https://wiki.mikepoweredbydhi.com/mikeurban/ergebnisse_epanetinterpreter" text:style-name="Internet_20_link" text:visited-style-name="Visited_20_Internet_20_Link">Ergebnisse in die Datenbank schreiben mit dem EPANET-Interpreter Version 1.1</text:a></text:p>
      <text:p text:style-name="Text_20_body"><text:a xlink:type="simple" xlink:href="https://wiki.mikepoweredbydhi.com/mikeurban/ergebnisse_mousezusammenfassung_lageplan" text:style-name="Internet_20_link" text:visited-style-name="Visited_20_Internet_20_Link">MOUSE-Zusammenfassung im Lageplan darstell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ergebnisse</dc:title>
  </office:meta>
</office:document-meta>
</file>