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a3121f79b1ca94aa0a7b860a55f5c3af.png"/>
  <manifest:file-entry manifest:media-type="image/png" manifest:full-path="Pictures/b8822b38c0f2a34bc425634af7dfd968.png"/>
  <manifest:file-entry manifest:media-type="image/png" manifest:full-path="Pictures/0e918245be26be460dca2756ee008675.png"/>
  <manifest:file-entry manifest:media-type="image/png" manifest:full-path="Pictures/85b38c1d27759610321275bc3c92842e.png"/>
  <manifest:file-entry manifest:media-type="image/png" manifest:full-path="Pictures/f054cb570607a712eddcfdafdc491278.png"/>
  <manifest:file-entry manifest:media-type="image/png" manifest:full-path="Pictures/f7b40460fc2cbf3431e02c583ef236b3.png"/>
  <manifest:file-entry manifest:media-type="image/png" manifest:full-path="Pictures/37580590e8e85ef7450c9b09ab579433.png"/>
  <manifest:file-entry manifest:media-type="image/png" manifest:full-path="Pictures/b053f248d87b3a30044c131f61c1e6c5.png"/>
  <manifest:file-entry manifest:media-type="image/png" manifest:full-path="Pictures/ddb82a7c56ab294a85485085d48733ef.png"/>
  <manifest:file-entry manifest:media-type="image/png" manifest:full-path="Pictures/e7bcaa8572cf0d7f7855d036efb5a0ae.png"/>
  <manifest:file-entry manifest:media-type="image/png" manifest:full-path="Pictures/02b1736c27f30d5092d512e200289dd8.png"/>
  <manifest:file-entry manifest:media-type="image/png" manifest:full-path="Pictures/50cb49e284d76f41b8738df59e1fd123.png"/>
  <manifest:file-entry manifest:media-type="image/png" manifest:full-path="Pictures/0379871b9bf9386a270178b32db30afe.png"/>
  <manifest:file-entry manifest:media-type="image/png" manifest:full-path="Pictures/5e2bc57852073f87ed4f83c131af35b2.png"/>
  <manifest:file-entry manifest:media-type="image/png" manifest:full-path="Pictures/8b9a78cf49a66e46ca16c1791d1e3726.png"/>
  <manifest:file-entry manifest:media-type="image/png" manifest:full-path="Pictures/90ad8409a76e08f7cc8450ac04c8c803.png"/>
  <manifest:file-entry manifest:media-type="image/png" manifest:full-path="Pictures/02c838254247c7500a0a82098916c981.png"/>
  <manifest:file-entry manifest:media-type="image/png" manifest:full-path="Pictures/34b0fa50e19cc610892eb0142c5eb6c7.png"/>
  <manifest:file-entry manifest:media-type="image/png" manifest:full-path="Pictures/d5e1f1a494ec2cca4956bb8a745d5896.png"/>
  <manifest:file-entry manifest:media-type="image/png" manifest:full-path="Pictures/458be0a7b15dfe7d992f761291ddf389.png"/>
  <manifest:file-entry manifest:media-type="image/png" manifest:full-path="Pictures/c3a1f94550e1c9fade1ab5f31d1e77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mouse"/><text:bookmark-start text:name="__RefHeading___menue_mouse_1"/><text:bookmark-start text:name="menue_mouse"/>Menü MOUSE<text:bookmark-end text:name="__RefHeading___menue_mouse_1"/><text:bookmark-end text:name="menue_mouse"/></text:h>
      <text:p text:style-name="Text_20_body">Das Menü MOUSE fasst alle Dialogfelder zusammen, die speziell für die Simulation mit dem MOUSE- und dem MIKE1-Berechnungskern erforderlich sind. </text:p>
      <text:h text:style-name="Heading_20_2" text:outline-level="2"><text:bookmark-start text:name="__RefHeading___liste_der_menuepunkte_2"/><text:bookmark-start text:name="liste_der_menuepunkte"/>Liste der Menüpunkte<text:bookmark-end text:name="__RefHeading___liste_der_menuepunkte_2"/><text:bookmark-end text:name="liste_der_menuepunkte"/></text:h>
      <text:p text:style-name="Text_20_body"><draw:frame draw:style-name="media" draw:name="0" text:anchor-type="as-char" draw:z-index="0" svg:width="0.52916666666667cm" svg:height="0.52916666666667cm"><draw:image xlink:href="Pictures/a3121f79b1ca94aa0a7b860a55f5c3af.png" xlink:type="simple" xlink:show="embed" xlink:actuate="onLoad"/></draw:frame>  <text:a xlink:type="simple" xlink:href="https://wiki.mikepoweredbydhi.com/mikeurban/baustelle/editor_knotenmouse" text:style-name="Internet_20_link" text:visited-style-name="Visited_20_Internet_20_Link">Knoten</text:a> - <text:a xlink:type="simple" xlink:href="https://wiki.mikepoweredbydhi.com/mikeurban/menue/mouse_knoten-maxinflow" text:style-name="Internet_20_link" text:visited-style-name="Visited_20_Internet_20_Link">Schluckvermögen</text:a></text:p>
      <text:p text:style-name="Text_20_body"><draw:frame draw:style-name="media" draw:name="1" text:anchor-type="as-char" draw:z-index="1" svg:width="0.52916666666667cm" svg:height="0.52916666666667cm"><draw:image xlink:href="Pictures/b8822b38c0f2a34bc425634af7dfd968.png" xlink:type="simple" xlink:show="embed" xlink:actuate="onLoad"/></draw:frame>  <text:a xlink:type="simple" xlink:href="https://wiki.mikepoweredbydhi.com/mikeurban/baustelle/editor_haltungen" text:style-name="Internet_20_link" text:visited-style-name="Visited_20_Internet_20_Link">Haltungen</text:a></text:p>
      <text:p text:style-name="Text_20_body"><draw:frame draw:style-name="media" draw:name="2" text:anchor-type="as-char" draw:z-index="2" svg:width="0.52916666666667cm" svg:height="0.52916666666667cm"><draw:image xlink:href="Pictures/0e918245be26be460dca2756ee008675.png" xlink:type="simple" xlink:show="embed" xlink:actuate="onLoad"/></draw:frame>  <text:a xlink:type="simple" xlink:href="https://wiki.mikepoweredbydhi.com/mikeurban/baustelle/editor_wehre" text:style-name="Internet_20_link" text:visited-style-name="Visited_20_Internet_20_Link">Wehre</text:a></text:p>
      <text:p text:style-name="Text_20_body"><draw:frame draw:style-name="media" draw:name="3" text:anchor-type="as-char" draw:z-index="3" svg:width="0.52916666666667cm" svg:height="0.52916666666667cm"><draw:image xlink:href="Pictures/85b38c1d27759610321275bc3c92842e.png" xlink:type="simple" xlink:show="embed" xlink:actuate="onLoad"/></draw:frame>  <text:a xlink:type="simple" xlink:href="https://wiki.mikepoweredbydhi.com/mikeurban/baustelle/editor_pumpenmouse" text:style-name="Internet_20_link" text:visited-style-name="Visited_20_Internet_20_Link">Pumpen</text:a></text:p>
      <text:p text:style-name="Horizontal_20_Line"/>
      <text:p text:style-name="Text_20_body"><text:span text:style-name="Strong_20_Emphasis">Einzugsgebiete &amp; Hydrologie &gt;</text:span></text:p>
      <text:p text:style-name="Text_20_body"> &gt; <draw:frame draw:style-name="media" draw:name="4" text:anchor-type="as-char" draw:z-index="4" svg:width="0.50270833333333cm" svg:height="0.50270833333333cm"><draw:image xlink:href="Pictures/f054cb570607a712eddcfdafdc491278.png" xlink:type="simple" xlink:show="embed" xlink:actuate="onLoad"/></draw:frame>  <text:a xlink:type="simple" xlink:href="https://wiki.mikepoweredbydhi.com/mikeurban/baustelle/mouse_einzugsgebiete" text:style-name="Internet_20_link" text:visited-style-name="Visited_20_Internet_20_Link">Einzugsgebiete</text:a></text:p>
      <text:p text:style-name="Text_20_body"> &gt; <draw:frame draw:style-name="media" draw:name="5" text:anchor-type="as-char" draw:z-index="5" svg:width="0.50270833333333cm" svg:height="0.50270833333333cm"><draw:image xlink:href="Pictures/f7b40460fc2cbf3431e02c583ef236b3.png" xlink:type="simple" xlink:show="embed" xlink:actuate="onLoad"/></draw:frame>  <text:a xlink:type="simple" xlink:href="https://wiki.mikepoweredbydhi.com/mikeurban/baustelle/editor_einzugsgebietsverknuepfungen" text:style-name="Internet_20_link" text:visited-style-name="Visited_20_Internet_20_Link">Einzugsgebietsverknüpfungen</text:a></text:p>
      <text:p text:style-name="Text_20_body"> &gt; <draw:frame draw:style-name="media" draw:name="6" text:anchor-type="as-char" draw:z-index="6" svg:width="0.50270833333333cm" svg:height="0.50270833333333cm"><draw:image xlink:href="Pictures/37580590e8e85ef7450c9b09ab579433.png" xlink:type="simple" xlink:show="embed" xlink:actuate="onLoad"/></draw:frame>  <text:a xlink:type="simple" xlink:href="https://wiki.mikepoweredbydhi.com/mikeurban/baustelle/editor_zeitflaechendiagramm" text:style-name="Internet_20_link" text:visited-style-name="Visited_20_Internet_20_Link">Zeitflächendiagramm (A)</text:a></text:p>
      <text:p text:style-name="Text_20_body"> &gt; <draw:frame draw:style-name="media" draw:name="7" text:anchor-type="as-char" draw:z-index="7" svg:width="0.50270833333333cm" svg:height="0.50270833333333cm"><draw:image xlink:href="Pictures/b053f248d87b3a30044c131f61c1e6c5.png" xlink:type="simple" xlink:show="embed" xlink:actuate="onLoad"/></draw:frame> <text:a xlink:type="simple" xlink:href="https://wiki.mikepoweredbydhi.com/mikeurban/baustelle/editor_kinematischewelle" text:style-name="Internet_20_link" text:visited-style-name="Visited_20_Internet_20_Link">Kinematische Welle (B)</text:a></text:p>
      <text:p text:style-name="Text_20_body"><text:span text:style-name="Strong_20_Emphasis">Einzugsgebietswerkzeuge &gt;</text:span></text:p>
      <text:p text:style-name="Text_20_body"> &gt; <text:a xlink:type="simple" xlink:href="https://wiki.mikepoweredbydhi.com/mikeurban/menue/mouse_oberflaechenverarbeitung" text:style-name="Internet_20_link" text:visited-style-name="Visited_20_Internet_20_Link">Oberflächenverarbeitung</text:a></text:p>
      <text:p text:style-name="Horizontal_20_Line"/>
      <text:p text:style-name="Text_20_body"><text:span text:style-name="Strong_20_Emphasis">Randbedingungen &gt;</text:span></text:p>
      <text:p text:style-name="Text_20_body"> &gt; <draw:frame draw:style-name="media" draw:name="8" text:anchor-type="as-char" draw:z-index="8" svg:width="0.50270833333333cm" svg:height="0.50270833333333cm"><draw:image xlink:href="Pictures/ddb82a7c56ab294a85485085d48733ef.png" xlink:type="simple" xlink:show="embed" xlink:actuate="onLoad"/></draw:frame>  <text:a xlink:type="simple" xlink:href="https://wiki.mikepoweredbydhi.com/mikeurban/baustelle/editor_gebietslast" text:style-name="Internet_20_link" text:visited-style-name="Visited_20_Internet_20_Link">Gebietslast</text:a></text:p>
      <text:p text:style-name="Text_20_body"> &gt; <draw:frame draw:style-name="media" draw:name="9" text:anchor-type="as-char" draw:z-index="9" svg:width="0.50270833333333cm" svg:height="0.50270833333333cm"><draw:image xlink:href="Pictures/e7bcaa8572cf0d7f7855d036efb5a0ae.png" xlink:type="simple" xlink:show="embed" xlink:actuate="onLoad"/></draw:frame>  <text:a xlink:type="simple" xlink:href="https://wiki.mikepoweredbydhi.com/mikeurban/menue/mouse_netzlast" text:style-name="Internet_20_link" text:visited-style-name="Visited_20_Internet_20_Link">Netzlast</text:a></text:p>
      <text:p text:style-name="Text_20_body"> &gt; <draw:frame draw:style-name="media" draw:name="10" text:anchor-type="as-char" draw:z-index="10" svg:width="0.50270833333333cm" svg:height="0.50270833333333cm"><draw:image xlink:href="Pictures/02b1736c27f30d5092d512e200289dd8.png" xlink:type="simple" xlink:show="embed" xlink:actuate="onLoad"/></draw:frame>  <text:a xlink:type="simple" xlink:href="https://wiki.mikepoweredbydhi.com/mikeurban/baustelle/mouse_aussenwasserspiegel" text:style-name="Internet_20_link" text:visited-style-name="Visited_20_Internet_20_Link">Außenwasserspiegel</text:a></text:p>
      <text:p text:style-name="Text_20_body"> &gt; <draw:frame draw:style-name="media" draw:name="11" text:anchor-type="as-char" draw:z-index="11" svg:width="0.50270833333333cm" svg:height="0.50270833333333cm"><draw:image xlink:href="Pictures/50cb49e284d76f41b8738df59e1fd123.png" xlink:type="simple" xlink:show="embed" xlink:actuate="onLoad"/></draw:frame>  <text:a xlink:type="simple" xlink:href="https://wiki.mikepoweredbydhi.com/mikeurban/baustelle/editor_details_der_randbedingungen" text:style-name="Internet_20_link" text:visited-style-name="Visited_20_Internet_20_Link">Details der Randbedingungen</text:a></text:p>
      <text:p text:style-name="Text_20_body"><text:span text:style-name="Strong_20_Emphasis">Trockenwetterabfluss &gt;</text:span></text:p>
      <text:p text:style-name="Text_20_body"> &gt; <draw:frame draw:style-name="media" draw:name="12" text:anchor-type="as-char" draw:z-index="12" svg:width="0.50270833333333cm" svg:height="0.50270833333333cm"><draw:image xlink:href="Pictures/0379871b9bf9386a270178b32db30afe.png" xlink:type="simple" xlink:show="embed" xlink:actuate="onLoad"/></draw:frame>  <text:a xlink:type="simple" xlink:href="https://wiki.mikepoweredbydhi.com/mikeurban/baustelle/editor_trockenwettermuster" text:style-name="Internet_20_link" text:visited-style-name="Visited_20_Internet_20_Link">Trockenwettermuster</text:a></text:p>
      <text:p text:style-name="Text_20_body"> &gt; <draw:frame draw:style-name="media" draw:name="13" text:anchor-type="as-char" draw:z-index="13" svg:width="0.52916666666667cm" svg:height="0.52916666666667cm"><draw:image xlink:href="Pictures/5e2bc57852073f87ed4f83c131af35b2.png" xlink:type="simple" xlink:show="embed" xlink:actuate="onLoad"/></draw:frame>  <text:a xlink:type="simple" xlink:href="https://wiki.mikepoweredbydhi.com/mikeurban/baustelle/editor_tagesganglinien" text:style-name="Internet_20_link" text:visited-style-name="Visited_20_Internet_20_Link">Tagesganglinien</text:a></text:p>
      <text:p text:style-name="Text_20_body"> &gt; <draw:frame draw:style-name="media" draw:name="14" text:anchor-type="as-char" draw:z-index="14" svg:width="0.50270833333333cm" svg:height="0.50270833333333cm"><draw:image xlink:href="Pictures/8b9a78cf49a66e46ca16c1791d1e3726.png" xlink:type="simple" xlink:show="embed" xlink:actuate="onLoad"/></draw:frame>  <text:a xlink:type="simple" xlink:href="https://wiki.mikepoweredbydhi.com/mikeurban/baustelle/editor_kalender" text:style-name="Internet_20_link" text:visited-style-name="Visited_20_Internet_20_Link">Kalender</text:a></text:p>
      <text:p text:style-name="Text_20_body"> &gt; <draw:frame draw:style-name="media" draw:name="15" text:anchor-type="as-char" draw:z-index="15" svg:width="0.50270833333333cm" svg:height="0.50270833333333cm"><draw:image xlink:href="Pictures/90ad8409a76e08f7cc8450ac04c8c803.png" xlink:type="simple" xlink:show="embed" xlink:actuate="onLoad"/></draw:frame>  <text:a xlink:type="simple" xlink:href="https://wiki.mikepoweredbydhi.com/mikeurban/baustelle/editor_feiertage" text:style-name="Internet_20_link" text:visited-style-name="Visited_20_Internet_20_Link">Feiertage</text:a></text:p>
      <text:p text:style-name="Horizontal_20_Line"/>
      <text:p text:style-name="Text_20_body"><text:span text:style-name="Strong_20_Emphasis">Langzeitstatistik &gt;</text:span></text:p>
      <text:p text:style-name="Text_20_body"> &gt; <text:a xlink:type="simple" xlink:href="https://wiki.mikepoweredbydhi.com/mikeurban/baustelle/editor_statistik_globale_einstellungen" text:style-name="Internet_20_link" text:visited-style-name="Visited_20_Internet_20_Link">LTS Statistik - Globale Einstellungen</text:a></text:p>
      <text:p text:style-name="Horizontal_20_Line"/>
      <text:p text:style-name="Text_20_body"><draw:frame draw:style-name="media" draw:name="16" text:anchor-type="as-char" draw:z-index="16" svg:width="0.50270833333333cm" svg:height="0.50270833333333cm"><draw:image xlink:href="Pictures/02c838254247c7500a0a82098916c981.png" xlink:type="simple" xlink:show="embed" xlink:actuate="onLoad"/></draw:frame>  <text:a xlink:type="simple" xlink:href="https://wiki.mikepoweredbydhi.com/mikeurban/baustelle/editor_material" text:style-name="Internet_20_link" text:visited-style-name="Visited_20_Internet_20_Link">Material</text:a></text:p>
      <text:p text:style-name="Text_20_body"><text:span text:style-name="Strong_20_Emphasis">Sonderprofile/Topographie &gt;</text:span></text:p>
      <text:p text:style-name="Text_20_body"> &gt; <draw:frame draw:style-name="media" draw:name="17" text:anchor-type="as-char" draw:z-index="17" svg:width="0.50270833333333cm" svg:height="0.50270833333333cm"><draw:image xlink:href="Pictures/34b0fa50e19cc610892eb0142c5eb6c7.png" xlink:type="simple" xlink:show="embed" xlink:actuate="onLoad"/></draw:frame>  <text:a xlink:type="simple" xlink:href="https://wiki.mikepoweredbydhi.com/mikeurban/baustelle/editor_sonderprofile" text:style-name="Internet_20_link" text:visited-style-name="Visited_20_Internet_20_Link">Sonderprofile</text:a>  - <text:a xlink:type="simple" xlink:href="https://wiki.mikepoweredbydhi.com/mikeurban/sonderprofile_17_beispiele" text:style-name="Internet_20_link" text:visited-style-name="Visited_20_Internet_20_Link">17 Beispielprofile</text:a></text:p>
      <text:p text:style-name="Text_20_body"> &gt; <draw:frame draw:style-name="media" draw:name="18" text:anchor-type="as-char" draw:z-index="18" svg:width="0.58208333333333cm" svg:height="0.52916666666667cm"><draw:image xlink:href="Pictures/d5e1f1a494ec2cca4956bb8a745d5896.png" xlink:type="simple" xlink:show="embed" xlink:actuate="onLoad"/></draw:frame>  <text:a xlink:type="simple" xlink:href="https://wiki.mikepoweredbydhi.com/mikeurban/baustelle/editor_topographie" text:style-name="Internet_20_link" text:visited-style-name="Visited_20_Internet_20_Link">Topographie</text:a></text:p>
      <text:p text:style-name="Text_20_body"><draw:frame draw:style-name="media" draw:name="19" text:anchor-type="as-char" draw:z-index="19" svg:width="0.58208333333333cm" svg:height="0.50270833333333cm"><draw:image xlink:href="Pictures/458be0a7b15dfe7d992f761291ddf389.png" xlink:type="simple" xlink:show="embed" xlink:actuate="onLoad"/></draw:frame>  <text:a xlink:type="simple" xlink:href="https://wiki.mikepoweredbydhi.com/mikeurban/baustelle/editor_wertetabellenmouse" text:style-name="Internet_20_link" text:visited-style-name="Visited_20_Internet_20_Link">Wertetabellen</text:a></text:p>
      <text:p text:style-name="Text_20_body"><text:span text:style-name="Strong_20_Emphasis">Frachtzuordnung &gt;</text:span></text:p>
      <text:p text:style-name="Text_20_body"> &gt; <draw:frame draw:style-name="media" draw:name="20" text:anchor-type="as-char" draw:z-index="20" svg:width="0.52916666666667cm" svg:height="0.52916666666667cm"><draw:image xlink:href="Pictures/c3a1f94550e1c9fade1ab5f31d1e77b6.png" xlink:type="simple" xlink:show="embed" xlink:actuate="onLoad"/></draw:frame>  <text:a xlink:type="simple" xlink:href="https://wiki.mikepoweredbydhi.com/mikeurban/menue/mouse_frachtzuordnung" text:style-name="Internet_20_link" text:visited-style-name="Visited_20_Internet_20_Link">Frachtzuordnung</text:a></text:p>
      <text:h text:style-name="Heading_20_2" text:outline-level="2"><text:bookmark-start text:name="__RefHeading___anleitungen_und_hintergrundinformation_3"/><text:bookmark-start text:name="anleitungen_und_hintergrundinformation"/>Anleitungen und Hintergrundinformation<text:bookmark-end text:name="__RefHeading___anleitungen_und_hintergrundinformation_3"/><text:bookmark-end text:name="anleitungen_und_hintergrundinformation"/></text:h>
      <text:p text:style-name="Text_20_body"><text:a xlink:type="simple" xlink:href="https://wiki.mikepoweredbydhi.com/mikeurban/hydrologiedaten_bearbeiten" text:style-name="Internet_20_link" text:visited-style-name="Visited_20_Internet_20_Link">Hydrologiedaten mehrerer Einzugsgebiete bearbeiten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mouse</dc:title>
  </office:meta>
</office:document-meta>
</file>