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368.5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menue_simulation"/><text:bookmark-start text:name="__RefHeading___menue_simulation_1"/><text:bookmark-start text:name="menue_simulation"/>Menü Simulation<text:bookmark-end text:name="__RefHeading___menue_simulation_1"/><text:bookmark-end text:name="menue_simulation"/></text:h>
      <text:h text:style-name="Heading_20_2" text:outline-level="2"><text:bookmark-start text:name="__RefHeading___einzelne_menuepunkte_2"/><text:bookmark-start text:name="einzelne_menuepunkte"/>einzelne Menüpunkte<text:bookmark-end text:name="__RefHeading___einzelne_menuepunkte_2"/><text:bookmark-end text:name="einzelne_menuepunkte"/></text:h>
      <table:table table:style-name="Table_Quotation1">
        <table:table-column/>
        <table:table-row>
          <table:table-cell office:value-type="string" table:style-name="Cell_Quotation1">
            <text:p text:style-name="tablealignleft">MOUSE-Berechnung</text:p>
          </table:table-cell>
        </table:table-row>
      </table:table>
      <text:p text:style-name="Text_20_body"><text:a xlink:type="simple" xlink:href="https://wiki.mikepoweredbydhi.com/mikeurban/menue/simulation_mike1d-befehlszeile" text:style-name="Internet_20_link" text:visited-style-name="Visited_20_Internet_20_Link">Simulation mit MIKE 1D über die Befehlszeile starten</text:a></text:p>
      <text:p text:style-name="Text_20_body"><text:a xlink:type="simple" xlink:href="https://wiki.mikepoweredbydhi.com/mikeurban/menue/simulation_mouseberechnung-zusammenfassung" text:style-name="Internet_20_link" text:visited-style-name="Visited_20_Internet_20_Link">MOUSE-Ergebniszusammenfassung</text:a></text:p>
      <text:p text:style-name="Text_20_body"><text:a xlink:type="simple" xlink:href="https://wiki.mikepoweredbydhi.com/mikeurban/anleitungen/ergebnisse_mousezusammenfassung_lageplan" text:style-name="Internet_20_link" text:visited-style-name="Visited_20_Internet_20_Link">MOUSE-Zusammenfassung im Lageplan darstellen</text:a></text:p>
      <text:p text:style-name="Text_20_body"><text:a xlink:type="simple" xlink:href="https://wiki.mikepoweredbydhi.com/mikeurban/anleitungen/instabilitaeten_mouse" text:style-name="Internet_20_link" text:visited-style-name="Visited_20_Internet_20_Link">Instabilitäten in der MOUSE-Berechnung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368.5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menue_simulation</dc:title>
  </office:meta>
</office:document-meta>
</file>