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ikeurban_intro"/><text:bookmark-start text:name="__RefHeading___mike_urban_1"/><text:bookmark-start text:name="mike_urban"/>MIKE URBAN<text:bookmark-end text:name="__RefHeading___mike_urban_1"/><text:bookmark-end text:name="mike_urban"/></text:h>
      <text:h text:style-name="Heading_20_2" text:outline-level="2"><text:bookmark-start text:name="__RefHeading___kanalnetzmodellierung_fuer_den_urbanen_raum_2"/><text:bookmark-start text:name="kanalnetzmodellierung_fuer_den_urbanen_raum"/>Kanalnetzmodellierung für den urbanen Raum<text:bookmark-end text:name="__RefHeading___kanalnetzmodellierung_fuer_den_urbanen_raum_2"/><text:bookmark-end text:name="kanalnetzmodellierung_fuer_den_urbanen_raum"/></text:h>
      <text:p text:style-name="Text_20_body">Die städtische Kanal- und Sanierungsplanung steht vor der Herausforderung, kostenintensive Infrastruktur langfristig dimensionieren zu müssen. Demographische und klimatische Prozesse führen hierbei zu Veränderungen, die einen großen Einfluss auf Oberflächenabfluss und das Kanalnetz haben, in ihrer Stärke und Wirkung aber schwer zu prognostizieren sind. MIKE URBAN unterstützt Sie dabei, städtische Entwässerungs- und Sanierungsplanungen langfristig abzusichern und zukunftsfähig durchzuführen.</text:p>
      <text:h text:style-name="Heading_20_2" text:outline-level="2"><text:bookmark-start text:name="__RefHeading___modellierung_von_wasserversorgungsnetzen_3"/><text:bookmark-start text:name="modellierung_von_wasserversorgungsnetzen"/>Modellierung von Wasserversorgungsnetzen<text:bookmark-end text:name="__RefHeading___modellierung_von_wasserversorgungsnetzen_3"/><text:bookmark-end text:name="modellierung_von_wasserversorgungsnetzen"/></text:h>
      <text:p text:style-name="Text_20_body">Die meisten Wasserversorger können heute auf digitale Netzdaten zurückgreifen. Im Gegensatz dazu beruht das Wissen um die hydraulischen Kapazitäten und den optimalen Betrieb häufig auf stark vereinfachten Betrachtungen. MIKE URBAN hilft Ihnen, Ihre vorhandenen Daten auszuwerten und zu ergänzen, Verbesserungsmöglichkeiten in der Wasserverteilung zu erkennen, Lösungsvarianten effizient zu entwickeln und die künftige Sanierung und Erweiterung technisch und finanziell abzusichern.</text:p>
      <text:h text:style-name="Heading_20_2" text:outline-level="2"><text:bookmark-start text:name="__RefHeading___ueberflutungsberechnung_im_staedtischen_raum_4"/><text:bookmark-start text:name="ueberflutungsberechnung_im_staedtischen_raum"/>Überflutungsberechnung im städtischen Raum<text:bookmark-end text:name="__RefHeading___ueberflutungsberechnung_im_staedtischen_raum_4"/><text:bookmark-end text:name="ueberflutungsberechnung_im_staedtischen_raum"/></text:h>
      <text:p text:style-name="Text_20_body">Die Netzplanung zukunftssicher zu gestalten, ist die wichtigste Aufgabe in der Stadtentwässerung. Umso entscheidender ist es, vor dem Hintergrund der vielen Unsicherheiten ein Werkzeug an der Hand zu haben, mit dem der städtische Wasserkreislauf in Gänze abgebildet werden kann. Somit sind verlässliche Aussagen zu zukünftigen Szenarien möglich, auf deren Basis eine nachhaltige Maßnahmenplanung für die städtische Infrastruktur erfolgen kann. MIKE URBAN FLOOD hilft Ihnen, diese Herausforderungen erfolgreich zu meist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ikeurban_intro</dc:title>
  </office:meta>
</office:document-meta>
</file>