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setup:deinstallation_mike_software"/><text:bookmark-start text:name="__RefHeading___deinstallation_frueherer_dhi_software_versionen_1"/><text:bookmark-start text:name="deinstallation_frueherer_dhi_software_versionen"/>Deinstallation früherer DHI Software Versionen<text:bookmark-end text:name="__RefHeading___deinstallation_frueherer_dhi_software_versionen_1"/><text:bookmark-end text:name="deinstallation_frueherer_dhi_software_versionen"/></text:h>
      <text:p text:style-name="Text_20_body">DHI Software 2007 ist nicht kompatibel zu früheren Versionen. Sie müssen frühere Versionen vorab deinstallieren.</text:p>
      <text:p text:style-name="Text_20_body">Beginnen Sie mit der Deinstallation zu normalen Bürozeiten, um sicher zu gehen, dass Sie die neue Lizenzdatei per Telefon anfordern können, falls es automatisch übers Interneit nicht klappt. Andernfalls stehen Sie auf einmal ohne Version 2005 und ohne Version 2007 da!</text:p>
      <text:h text:style-name="Heading_20_2" text:outline-level="2"><text:bookmark-start text:name="__RefHeading___deinstallation_von_mike_urban_2"/><text:bookmark-start text:name="deinstallation_von_mike_urban"/>Deinstallation von MIKE URBAN<text:bookmark-end text:name="__RefHeading___deinstallation_von_mike_urban_2"/><text:bookmark-end text:name="deinstallation_von_mike_urban"/></text:h>
      <text:p text:style-name="Text_20_body">Falls Sie das MOUSE-Modul verwenden und die Datei dhiapp.ini (im Bin-Verzeichnis von MIKE URBAN) Ihren besonderen Bedürfnissen angepasst haben, sichern Sie diese Datei. Nach erfolgter Installation müssen Sie Ihre Anpassungen in der neuen dhiapp.ini händisch ergänzen.</text:p>
      <text:p text:style-name="Text_20_body">Benutzerdefinierte Werkzeugleisten und Tastenkürzel gehen verloren. Notieren Sie sich Ihre Einstellungen, um Sie in der Version 2007 erneut einzugeben.</text:p>
      <text:p text:style-name="Text_20_body">Zur Deinstallation verwenden Sie das Programm "Software" aus der Systemsteuerung. Deinstallieren Sie zuerst "DHI MIKE URBAN <text:span text:style-name="Strong_20_Emphasis"/>". ArcGIS 9.1 wird dabei (hoffentlich) nicht deinstalliert, da es auch für die Version 2007 verwendet wird.</text:p>
      <text:p text:style-name="Text_20_body">Gelegentlich kommt es vor, dass sich eine Version partout nicht deinstallieren lässt. Punkt 13 der <text:a xlink:type="simple" xlink:href="http://www.dhigroup.com/Software/Support/GeneralIssues/Installation.aspx#Q13" text:style-name="Internet_20_link" text:visited-style-name="Visited_20_Internet_20_Link">DHI Software Installation Support Issues</text:a> hilft Ihnen dabei, den Windows Installer zu überlisten.</text:p>
      <text:h text:style-name="Heading_20_2" text:outline-level="2"><text:bookmark-start text:name="__RefHeading___deinstallation_von_mouse_3"/><text:bookmark-start text:name="deinstallation_von_mouse"/>Deinstallation von MOUSE<text:bookmark-end text:name="__RefHeading___deinstallation_von_mouse_3"/><text:bookmark-end text:name="deinstallation_von_mouse"/></text:h>
      <text:p text:style-name="Text_20_body">Falls Sie die Datei dhiapp.ini (im Bin-Verzeichnis von MOUSE) Ihren besonderen Bedürfnissen angepasst haben, sichern Sie diese Datei. Nach erfolgter Installation müssen Sie Ihre Anpassungen in der neuen dhiapp.ini händisch ergänzen.</text:p>
      <text:p text:style-name="Text_20_body">Zur Deinstallation verwenden Sie das Programm "Software" aus der System­steuerung. Deinstallieren Sie "DHI MOUSE <text:span text:style-name="Strong_20_Emphasis"/>".</text:p>
      <text:h text:style-name="Heading_20_2" text:outline-level="2"><text:bookmark-start text:name="__RefHeading___abschluss_der_deinstallation_4"/><text:bookmark-start text:name="abschluss_der_deinstallation"/>Abschluss der Deinstallation<text:bookmark-end text:name="__RefHeading___abschluss_der_deinstallation_4"/><text:bookmark-end text:name="abschluss_der_deinstallation"/></text:h>
      <text:p text:style-name="Text_20_body">Falls noch vorhanden, löschen Sie abschließend das allen DHI Produkten gemeinsame Verzeichnis "C:\Programme\Gemeinsame Dateien\DHI\MIKEZero\". Beachten Sie, das dieses Verzeichnis Ihre bisherige Lizenzdatei "DHILicense.dat" enthäl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setup:deinstallation_mike_software</dc:title>
  </office:meta>
</office:document-meta>
</file>