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setup:installation_2007_sprachdateien"/><text:bookmark-start text:name="__RefHeading___sprachdateien_mike_urban_2007_1"/><text:bookmark-start text:name="sprachdateien_mike_urban_2007"/>Sprachdateien MIKE Urban 2007<text:bookmark-end text:name="__RefHeading___sprachdateien_mike_urban_2007_1"/><text:bookmark-end text:name="sprachdateien_mike_urban_2007"/></text:h>
      <text:p text:style-name="Text_20_body">Die aktuelle Version der <text:a xlink:type="simple" xlink:href="https://wiki.mikepoweredbydhi.com/mikeurban/downloads/sprachdateien_mu2007_070827.zip" text:style-name="Internet_20_link" text:visited-style-name="Visited_20_Internet_20_Link">deutschen Sprachdateien (126 k)</text:a> zu MIKE Urban 2007 Service Pack 2 stammt vom 27. August 2007.</text:p>
      <text:p text:style-name="Text_20_body">Erstellen Sie im Verzeichnnis C:\Programme\Gemeinsame Dateien\DHI\Cfg eine Sicherungskopie der muEnvLanguage_DE.xml. Entzippen Sie die aktuelle muEnvLanguage_DE.xml und überschreiben Sie die vorhandene Datei.</text:p>
      <text:p text:style-name="Text_20_body">Starten Sie den PC neu, um den Sprachenserver mit den geänderten Dateien zu initialisieren. Starten Sie MIKE Urban und öffnen Sie ein Projekt, um die neue Sprachversion zu sehen.</text:p>
      <text:p text:style-name="Text_20_body">Um auch die Dropdown-Listen zu aktualisieren, müssen Sie im Menü Werkzeuge die Sprache auf Englisch und dann wieder auf Deutsch umstellen. Die Inhalte von Dropdown-Listen sind nämlich als Domains separat in jeder MIKE Urban Datenbank gespeichert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setup:installation_2007_sprachdateien</dc:title>
  </office:meta>
</office:document-meta>
</file>