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6_neuin2016"/><text:bookmark-start text:name="__RefHeading___neu_in_mike_urban_version_2016_1"/><text:bookmark-start text:name="neu_in_mike_urban_version_2016"/>Neu in MIKE URBAN Version 2016<text:bookmark-end text:name="__RefHeading___neu_in_mike_urban_version_2016_1"/><text:bookmark-end text:name="neu_in_mike_urban_version_2016"/></text:h>
      <text:h text:style-name="Heading_20_2" text:outline-level="2"><text:bookmark-start text:name="__RefHeading___naturnahe_regenwasserbewirtschaftung_2"/><text:bookmark-start text:name="naturnahe_regenwasserbewirtschaftung"/>Naturnahe Regenwasserbewirtschaftung<text:bookmark-end text:name="__RefHeading___naturnahe_regenwasserbewirtschaftung_2"/><text:bookmark-end text:name="naturnahe_regenwasserbewirtschaftung"/></text:h>
      <text:p text:style-name="Text_20_body">Grüne Infrastruktur ist ein unerlässliches Element, um den Folgen des Klimawandels zu begegnen, eine intakte Umwelt zu erhalten und die Lebensqualität in urbanen Räumen zu steigern.</text:p>
      <text:p text:style-name="Text_20_body">Die neuen Funktionen im MIKE URBAN 2016 ermöglichen es Ihnen, nachhaltige Infrastrukturelemente zu planen:</text:p>
      <text:list text:style-name="List_20_1" text:continue-numbering="false">
        <text:list-item>
          <text:p text:style-name="List_20_1_Content_First"> Detaillierte hydrologische Modellierung zur Unterstützung bei der Planung und beim Betrieb von nachhaltiger Infrastruktur auf Einzugsgebietsebene</text:p>
        </text:list-item>
        <text:list-item>
          <text:p text:style-name="List_20_1_Content"> Neuer Knotentyp "Sickerschacht" für die hydrodynamische Abflussberechnung</text:p>
        </text:list-item>
        <text:list-item>
          <text:p text:style-name="List_20_1_Content"> Wasserqualitätsmodellierung: die Kopplung von ECO Lab und MIKE URBAN ermöglicht die Simulation von biologischen und chemischen Prozessen in städtischen Netzen.</text:p>
        </text:list-item>
        <text:list-item>
          <text:p text:style-name="List_20_1_Content"> Erweitere Betrachtung von Hydraulik und Wasserqualität in einem Modell - Kanalnetze und Oberflächenwasseranwendungen mit der Kopplung von MIKE URBAN, MIKE 11 und MIKE 21 unter MIKE  FLOOD</text:p>
        </text:list-item>
        <text:list-item>
          <text:p text:style-name="List_20_1_Content_Last"> Signifikante Geschwindigkeitssteigerung des MIKE 1D Rechenkerns, dem Kern von MIKE URBAN</text:p>
        </text:list-item>
      </text:list>
      <text:h text:style-name="Heading_20_2" text:outline-level="2"><text:bookmark-start text:name="__RefHeading___modellmanager_3"/><text:bookmark-start text:name="modellmanager"/>Modellmanager<text:bookmark-end text:name="__RefHeading___modellmanager_3"/><text:bookmark-end text:name="modellmanager"/></text:h>
      <text:h text:style-name="Heading_20_3" text:outline-level="3"><text:bookmark-start text:name="__RefHeading___allgemein_4"/><text:bookmark-start text:name="allgemein"/>Allgemein<text:bookmark-end text:name="__RefHeading___allgemein_4"/><text:bookmark-end text:name="allgemein"/></text:h>
      <text:list text:style-name="List_20_1" text:continue-numbering="false">
        <text:list-item>
          <text:p text:style-name="List_20_1_Content_First"> Basiert auf ArcGIS 10.3</text:p>
        </text:list-item>
        <text:list-item>
          <text:p text:style-name="List_20_1_Content_Last"> Der Szenariomanager inkludiert Tabellen welche sich auf Überflutung beziehen</text:p>
        </text:list-item>
      </text:list>
      <text:h text:style-name="Heading_20_3" text:outline-level="3"><text:bookmark-start text:name="__RefHeading___erstellen_und_pflegen_von_modellen_5"/><text:bookmark-start text:name="erstellen_und_pflegen_von_modellen"/>Erstellen und Pflegen von Modellen<text:bookmark-end text:name="__RefHeading___erstellen_und_pflegen_von_modellen_5"/><text:bookmark-end text:name="erstellen_und_pflegen_von_modellen"/></text:h>
      <text:list text:style-name="List_20_1" text:continue-numbering="false">
        <text:list-item>
          <text:p text:style-name="List_20_1_Content_First"> Verbesserte Einbindung der "Remote Simulation", also der Durchführung von Simulationsläufen auf anderen Rechnern im Büronetzwerk</text:p>
        </text:list-item>
        <text:list-item>
          <text:p text:style-name="List_20_1_Content_Last"> Submodel Manager </text:p>
        </text:list-item>
      </text:list>
      <text:h text:style-name="Heading_20_2" text:outline-level="2"><text:bookmark-start text:name="__RefHeading___wasserversorgung_6"/><text:bookmark-start text:name="wasserversorgung"/>Wasserversorgung<text:bookmark-end text:name="__RefHeading___wasserversorgung_6"/><text:bookmark-end text:name="wasserversorgung"/></text:h>
      <text:list text:style-name="List_20_1" text:continue-numbering="false">
        <text:list-item>
          <text:p text:style-name="LastListParagraph_List_20_1_Content_First"> Kartenproduktion mit "EPANET To Shape"</text:p>
        </text:list-item>
      </text:list>
      <text:h text:style-name="Heading_20_2" text:outline-level="2"><text:bookmark-start text:name="__RefHeading___siedlungsentwaesserung_7"/><text:bookmark-start text:name="siedlungsentwaesserung"/>Siedlungsentwässerung<text:bookmark-end text:name="__RefHeading___siedlungsentwaesserung_7"/><text:bookmark-end text:name="siedlungsentwaesserung"/></text:h>
      <text:list text:style-name="List_20_1" text:continue-numbering="false">
        <text:list-item>
          <text:p text:style-name="List_20_1_Content_First"> MIKE 1D ist der Standard-Berechnungskern für neue Projekte</text:p>
        </text:list-item>
        <text:list-item>
          <text:p text:style-name="List_20_1_Content"> Neuer Knotentyp für die Abflussberechnung: Sickerschacht</text:p>
        </text:list-item>
        <text:list-item>
          <text:p text:style-name="List_20_1_Content"> Modellierung der Wasserqualität im Sickerschacht mittels ECO Lab</text:p>
        </text:list-item>
        <text:list-item>
          <text:p text:style-name="List_20_1_Content"> <text:a xlink:type="simple" xlink:href="https://wiki.mikepoweredbydhi.com/mikeurban/anleitungen/import_isybau-xml" text:style-name="Internet_20_link" text:visited-style-name="Visited_20_Internet_20_Link">Datenimport aus dem ISYBAU-Format</text:a></text:p>
        </text:list-item>
        <text:list-item>
          <text:p text:style-name="List_20_1_Content"> Editoren zum Bearbeiten von ECO Lab-Koppelungen</text:p>
        </text:list-item>
        <text:list-item>
          <text:p text:style-name="List_20_1_Content"> ECO Lab-Template zur Modellierung von H2S</text:p>
        </text:list-item>
        <text:list-item>
          <text:p text:style-name="List_20_1_Content"> MIKE 1D-Berechnungskern unterstützt ECO Lab zur Modellierung von Ab- und Umbauprozessen</text:p>
        </text:list-item>
        <text:list-item>
          <text:p text:style-name="List_20_1_Content"> SWMM5-Berechnungskern der Version 5.1.009 wird verwendet</text:p>
        </text:list-item>
        <text:list-item>
          <text:p text:style-name="List_20_1_Content_Last"> Flood Screening Tool (FST) – vereinfachte und schnellere numerische Lösung ermöglicht schnellere Berechnungen für effiziente Überflutungsbetrachtungen<text:note text:id="ftn0" text:note-class="footnote"><text:note-citation text:label="1)">1)</text:note-citation><text:note-body><text:p text:style-name="Footnote">siehe Handbuch "CollectionSystem.pdf", Kapitel 9.3.1 "Choosing 2D model"</text:p></text:note-body></text:note></text:p>
        </text:list-item>
      </text:list>
      <text:h text:style-name="Heading_20_2" text:outline-level="2"><text:bookmark-start text:name="__RefHeading___mike_urban_2016_service_pack_3_november_2016_8"/><text:bookmark-start text:name="mike_urban_2016_service_pack_3_november_2016"/>MIKE URBAN 2016 Service Pack 3, November 2016<text:bookmark-end text:name="__RefHeading___mike_urban_2016_service_pack_3_november_2016_8"/><text:bookmark-end text:name="mike_urban_2016_service_pack_3_november_20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/Typ  </text:p>
          </table:table-cell>
          <table:table-cell office:value-type="string" table:style-name="tableheader">
            <text:p text:style-name="Table_20_Heading">  Fehler/Neues Feature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  MIKE 1D </text:p>
          </table:table-cell>
          <table:table-cell office:value-type="string" table:style-name="tablecell">
            <text:p text:style-name="tablealignleft">Infiltration flow and wetting loss reservoir have been improved for the Kinematic Wave (B) runoff model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 MIKE 1D </text:p>
          </table:table-cell>
          <table:table-cell office:value-type="string" table:style-name="tablecell">
            <text:p text:style-name="tablealignleft">Improved handling of catchment with extremely low slopes. A limit of 1 per mille has been set as lower limit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 MIKE 1D </text:p>
          </table:table-cell>
          <table:table-cell office:value-type="string" table:style-name="tablecell">
            <text:p text:style-name="tablealignleft">MIKE 1D MU-RR: RDI+A/B with dedicated rain has been assigned correctly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 MIKE 1D </text:p>
          </table:table-cell>
          <table:table-cell office:value-type="string" table:style-name="tablecell">
            <text:p text:style-name="tablealignleft">The engine has been enhanced to extrapolate CRS section when water level are higher in open channels</text:p>
          </table:table-cell>
          <table:table-cell office:value-type="string" table:style-name="tablecell">
            <text:p text:style-name="tablealignleft">New Feature</text:p>
          </table:table-cell>
        </table:table-row>
        <table:table-row>
          <table:table-cell office:value-type="string" table:style-name="tablecell">
            <text:p text:style-name="tablealignleft">  MIKE 1D </text:p>
          </table:table-cell>
          <table:table-cell office:value-type="string" table:style-name="tablecell">
            <text:p text:style-name="tablealignleft">A validation check has been added, enforcing that Colebrook White is only valid for circular cross sections.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 MIKE 1D </text:p>
          </table:table-cell>
          <table:table-cell office:value-type="string" table:style-name="tablecell">
            <text:p text:style-name="tablealignleft">Coupling of basin and soak-away nodes to 2D is now possible with MIKE1D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 MIKE 1D </text:p>
          </table:table-cell>
          <table:table-cell office:value-type="string" table:style-name="tablecell">
            <text:p text:style-name="tablealignleft">Runoff model B result file has been optimized to create significantly smaller results and running faster by means smart dry time stepping implementation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Model Manager </text:p>
          </table:table-cell>
          <table:table-cell office:value-type="string" table:style-name="tablecell">
            <text:p text:style-name="tablealignleft">An exception has been eliminated when importing links with topology ticked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Model Manager </text:p>
          </table:table-cell>
          <table:table-cell office:value-type="string" table:style-name="tablecell">
            <text:p text:style-name="tablealignleft">Catchment connection wizard includes Soak-away nodes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Model Manager </text:p>
          </table:table-cell>
          <table:table-cell office:value-type="string" table:style-name="tablecell">
            <text:p text:style-name="tablealignleft">Specification of units during import process has been enabled.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Model Manager </text:p>
          </table:table-cell>
          <table:table-cell office:value-type="string" table:style-name="tablecell">
            <text:p text:style-name="tablealignleft">Calibration plots and reports tool has been updated to handle network res1D results.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Model Manager </text:p>
          </table:table-cell>
          <table:table-cell office:value-type="string" table:style-name="tablecell">
            <text:p text:style-name="tablealignleft">Pipe Design Wizard has been enabled to create an ADP file for the mode “Individual”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Collection system </text:p>
          </table:table-cell>
          <table:table-cell office:value-type="string" table:style-name="tablecell">
            <text:p text:style-name="tablealignleft">Problem with importing data from KMD2 files has been fixed.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Collection system </text:p>
          </table:table-cell>
          <table:table-cell office:value-type="string" table:style-name="tablecell">
            <text:p text:style-name="tablealignleft">Import of SWMM5 DWF patterns with <text:span text:style-name="Emphasis">“hourly”</text:span> and <text:span text:style-name="Emphasis">“weekend</text:span>” types into MIKE URBAN have been corrected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Collection system </text:p>
          </table:table-cell>
          <table:table-cell office:value-type="string" table:style-name="tablecell">
            <text:p text:style-name="tablealignleft">The tool to convert SWMM Interface files to CRF files has been updated. As well as a problem reading SWMM.out files in the SWMM converter has been fixed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2D Flooding </text:p>
          </table:table-cell>
          <table:table-cell office:value-type="string" table:style-name="tablecell">
            <text:p text:style-name="tablealignleft">MIKE URBAN Flood can load dfs2 results file when the time zone is set to Sydney time, which caused some problems before.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2D Flooding </text:p>
          </table:table-cell>
          <table:table-cell office:value-type="string" table:style-name="tablecell">
            <text:p text:style-name="tablealignleft">A problem with MIKE1D interpreting an internal node as an open boundary node  has been resolved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MOUSE engine </text:p>
          </table:table-cell>
          <table:table-cell office:value-type="string" table:style-name="tablecell">
            <text:p text:style-name="tablealignleft">MOUSE Engine should issue an error message if the field ’Discharge coeff’ in the Orifice dialog is left empty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MOUSE engine </text:p>
          </table:table-cell>
          <table:table-cell office:value-type="string" table:style-name="tablecell">
            <text:p text:style-name="tablealignleft">MOUSE/MSHE coupling has been updated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Water Distribution </text:p>
          </table:table-cell>
          <table:table-cell office:value-type="string" table:style-name="tablecell">
            <text:p text:style-name="tablealignleft">Improved checked of program files.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Water Distribution </text:p>
          </table:table-cell>
          <table:table-cell office:value-type="string" table:style-name="tablecell">
            <text:p text:style-name="tablealignleft">Handling of pressure units’ conversion has been improved.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Documentation </text:p>
          </table:table-cell>
          <table:table-cell office:value-type="string" table:style-name="tablecell">
            <text:p text:style-name="tablealignleft">Updated information on LID control units.</text:p>
          </table:table-cell>
          <table:table-cell office:value-type="string" table:style-name="tablecell">
            <text:p text:style-name="tablealignleft">Fixed</text:p>
          </table:table-cell>
        </table:table-row>
      </table:table>
      <text:h text:style-name="Heading_20_2" text:outline-level="2"><text:bookmark-start text:name="__RefHeading___mike_urban_2016_service_pack_2_april_2016_9"/><text:bookmark-start text:name="mike_urban_2016_service_pack_2_april_2016"/>MIKE URBAN 2016 Service Pack 2, April 2016<text:bookmark-end text:name="__RefHeading___mike_urban_2016_service_pack_2_april_2016_9"/><text:bookmark-end text:name="mike_urban_2016_service_pack_2_april_20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/Typ  </text:p>
          </table:table-cell>
          <table:table-cell office:value-type="string" table:style-name="tableheader">
            <text:p text:style-name="Table_20_Heading">  Fehler/Neues Feature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 Model Manager and MIKE 1D </text:p>
          </table:table-cell>
          <table:table-cell office:value-type="string" table:style-name="tablecell">
            <text:p text:style-name="tablealignleft"> * Enhanced to handle all CRS X-Z OPEN type curves<text:line-break/>* Validation updates has been assigned to pump structures<text:line-break/>* Hydrological model B (kinematic wave) handling long timespans<text:line-break/>* Running Model A running long series of rain events<text:line-break/>* The entries simulation time is included in the job list created fil, the .mjl file has been improved.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Collection system </text:p>
          </table:table-cell>
          <table:table-cell office:value-type="string" table:style-name="tablecell">
            <text:p text:style-name="tablealignleft"> * Various issues in SWMM has been fixed which enables complete export of side-flow weirs setups<text:line-break/>* Catchment dialog grid has been redesigned to fit in different screen resolution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Collection system </text:p>
          </table:table-cell>
          <table:table-cell office:value-type="string" table:style-name="tablecell">
            <text:p text:style-name="tablealignleft">Drainage for bio-retention cells is fully supported - LIDs</text:p>
          </table:table-cell>
          <table:table-cell office:value-type="string" table:style-name="tablecell">
            <text:p text:style-name="tablealignleft">New Feature</text:p>
          </table:table-cell>
        </table:table-row>
        <table:table-row>
          <table:table-cell office:value-type="string" table:style-name="tablecell">
            <text:p text:style-name="tablealignleft"> Documentation </text:p>
          </table:table-cell>
          <table:table-cell office:value-type="string" table:style-name="tablecell">
            <text:p text:style-name="tablealignleft">Documentation regarding curb inlets (2D coupling) has been updated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General </text:p>
          </table:table-cell>
          <table:table-cell office:value-type="string" table:style-name="tablecell">
            <text:p text:style-name="tablealignleft"> * Scenario Manager handling differences in datatypes between scenarios<text:line-break/>* The KMD2 time series bridge handling data with multiple digits<text:line-break/>* Result verification has been enabled to compare res1d with PRF file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Model Configuration </text:p>
          </table:table-cell>
          <table:table-cell office:value-type="string" table:style-name="tablecell">
            <text:p text:style-name="tablealignleft">Tool to apply and update errors when working with conflict flags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 Project check tool </text:p>
          </table:table-cell>
          <table:table-cell office:value-type="string" table:style-name="tablecell">
            <text:p text:style-name="tablealignleft">Soakaway type node is now supported and included</text:p>
          </table:table-cell>
          <table:table-cell office:value-type="string" table:style-name="tablecell">
            <text:p text:style-name="tablealignleft">New feature</text:p>
          </table:table-cell>
        </table:table-row>
        <table:table-row>
          <table:table-cell office:value-type="string" table:style-name="tablecell">
            <text:p text:style-name="tablealignleft"> Water Distribution </text:p>
          </table:table-cell>
          <table:table-cell office:value-type="string" table:style-name="tablecell">
            <text:p text:style-name="tablealignleft">The algorithm for Water Hammer has been fixed to avoid oscillations and crashes while adding check valves in the analysis</text:p>
          </table:table-cell>
          <table:table-cell office:value-type="string" table:style-name="tablecell">
            <text:p text:style-name="tablealignleft">Fix</text:p>
          </table:table-cell>
        </table:table-row>
      </table:table>
      <text:h text:style-name="Heading_20_2" text:outline-level="2"><text:bookmark-start text:name="__RefHeading___mike_urban_2016_service_pack_1_jaenner_2016_10"/><text:bookmark-start text:name="mike_urban_2016_service_pack_1_jaenner_2016"/>MIKE URBAN 2016 Service Pack 1, Jänner 2016<text:bookmark-end text:name="__RefHeading___mike_urban_2016_service_pack_1_jaenner_2016_10"/><text:bookmark-end text:name="mike_urban_2016_service_pack_1_jaenner_201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/Typ  </text:p>
          </table:table-cell>
          <table:table-cell office:value-type="string" table:style-name="tableheader">
            <text:p text:style-name="Table_20_Heading">  Fehler/Neues Feature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Model Manager and MIKE 1D</text:p>
          </table:table-cell>
          <table:table-cell office:value-type="string" table:style-name="tablecell">
            <text:p text:style-name="tablealignleft">Added support for Low Impact Development: Bio-retention cell, porous pavement, infiltration trench, rain barrel, vegetative swale, rain garden, green roof</text:p>
          </table:table-cell>
          <table:table-cell office:value-type="string" table:style-name="tablecell">
            <text:p text:style-name="tablealignleft">New feature</text:p>
          </table:table-cell>
        </table:table-row>
        <table:table-row>
          <table:table-cell office:value-type="string" table:style-name="tablecell">
            <text:p text:style-name="tablealignleft">GIS extensions</text:p>
          </table:table-cell>
          <table:table-cell office:value-type="string" table:style-name="tablecell">
            <text:p text:style-name="tablealignleft">Unable to load DFS2 files into ArcMAP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Documentation</text:p>
          </table:table-cell>
          <table:table-cell office:value-type="string" table:style-name="tablecell">
            <text:p text:style-name="tablealignleft">Missing link to MIKE URBAN dedicated ECOLab template in documentation index</text:p>
          </table:table-cell>
          <table:table-cell office:value-type="string" table:style-name="tablecell">
            <text:p text:style-name="tablealignleft">Fixed</text:p>
          </table:table-cell>
        </table:table-row>
      </table:table>
      <text:h text:style-name="Heading_20_2" text:outline-level="2"><text:bookmark-start text:name="__RefHeading___mike_urban_2016_dezember_2015_11"/><text:bookmark-start text:name="mike_urban_2016_dezember_2015"/>MIKE URBAN 2016, Dezember 2015<text:bookmark-end text:name="__RefHeading___mike_urban_2016_dezember_2015_11"/><text:bookmark-end text:name="mike_urban_2016_dezember_2015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/Typ  </text:p>
          </table:table-cell>
          <table:table-cell office:value-type="string" table:style-name="tableheader">
            <text:p text:style-name="Table_20_Heading">  Fehler/Neues Feature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Model Manager</text:p>
          </table:table-cell>
          <table:table-cell office:value-type="string" table:style-name="tablecell">
            <text:p text:style-name="tablealignleft"> * Fehlerprüfung meldet nicht-kritische Tagesganglinien als Fehler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Flooding</text:p>
          </table:table-cell>
          <table:table-cell office:value-type="string" table:style-name="tablecell">
            <text:p text:style-name="tablealignleft"> * Kopplung zu nicht existierenden Zellen irrtümlich möglich bei der Verbindung von MIKE 21 FM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KE 1D engine</text:p>
          </table:table-cell>
          <table:table-cell office:value-type="string" table:style-name="tablecell">
            <text:p text:style-name="tablealignleft"> * MIKE 1D kann das Colebrook-White Widerstandsgesetz nicht mit Rückschlagventilen kombinieren 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odel Manager</text:p>
          </table:table-cell>
          <table:table-cell office:value-type="string" table:style-name="tablecell">
            <text:p text:style-name="tablealignleft"> * Wenn MIKE URBAN im minimierten Modus geschlossen wurde, öffnete es sich ebenfalls minimiert.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odel Manager</text:p>
          </table:table-cell>
          <table:table-cell office:value-type="string" table:style-name="tablecell">
            <text:p text:style-name="tablealignleft"> * Die Orientierung im Wehreditor ist aktiviert wenn "Discharge coeff." definiert ist, auch wenn er nicht benutzt wird. </text:p>
          </table:table-cell>
          <table:table-cell office:value-type="string" table:style-name="tablecell">
            <text:p text:style-name="tablealignleft">Fix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6_neuin2016</dc:title>
  </office:meta>
</office:document-meta>
</file>