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20_neuin2020"/><text:bookmark-start text:name="__RefHeading___neu_in_mike_urban_2020_1"/><text:bookmark-start text:name="neu_in_mike_urban_2020"/>Neu in MIKE URBAN 2020<text:bookmark-end text:name="__RefHeading___neu_in_mike_urban_2020_1"/><text:bookmark-end text:name="neu_in_mike_urban_2020"/></text:h>
      <text:p text:style-name="Text_20_body">MIKE URBAN+ wird schon bald MIKE URBAN (ohne Plus) abgelöst haben. Alle neuen Funktionen werden ausschließlich in <text:a xlink:type="simple" xlink:href="https://wiki.mikepoweredbydhi.com/mikeurbanplus/setup/installation_2020_neuin2020" text:style-name="Internet_20_link" text:visited-style-name="Visited_20_Internet_20_Link">MIKE URBAN+ 2020</text:a> realisiert, in MIKE URBAN 2020 werden lediglich geringe Anpassungen vorgenommen werden. Im Jahr 2020 möchten wir Sie daher intensiv beim Umstieg auf MIKE URBAN+ unterstützen.</text:p>
      <text:p text:style-name="Text_20_body">Mit MIKE URBAN 2020 wird ArcGIS Version 10.7.1 installiert. </text:p>
      <text:h text:style-name="Heading_20_2" text:outline-level="2"><text:bookmark-start text:name="__RefHeading___mike_1d_lts_2"/><text:bookmark-start text:name="mike_1d_lts"/>MIKE 1D LTS<text:bookmark-end text:name="__RefHeading___mike_1d_lts_2"/><text:bookmark-end text:name="mike_1d_lts"/></text:h>
      <text:list text:style-name="List_20_1" text:continue-numbering="false">
        <text:list-item>
          <text:p text:style-name="List_20_1_Content_First"> Wiederherstellung nach einer fehlgeschlagenen Berechnung</text:p>
        </text:list-item>
        <text:list-item>
          <text:p text:style-name="List_20_1_Content_Last"> Generierung einer LTS-Jobliste unter Verwendung von "LTS_JOBLIST_INFLOW_TIMESERIES" in der ADP-Datei</text:p>
        </text:list-item>
      </text:list>
      <text:h text:style-name="Heading_20_2" text:outline-level="2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 Fehler ausgebessert, damit die Auswahl einer *.dfs2 Datei wieder möglich ist (Ergebnislayer)</text:p>
        </text:list-item>
        <text:list-item>
          <text:p text:style-name="List_20_1_Content"> Der Fehler in der Verwendung der Colebrook-White Formel bei Druckleitungen wurde ausgebessert</text:p>
        </text:list-item>
        <text:list-item>
          <text:p text:style-name="List_20_1_Content"> Oberirdischen Ergebnissen bei druckdichten Abdeckungen werden nicht mehr angeführt</text:p>
        </text:list-item>
        <text:list-item>
          <text:p text:style-name="List_20_1_Content"> Fehlerkorrektur in der Simulation von Niedrigwasser-Abflüsse im hydrologischen Modell B</text:p>
        </text:list-item>
        <text:list-item>
          <text:p text:style-name="List_20_1_Content"> Die Kompatibilität zwischen MOUSE und MIKE 1D Eingabedateien (*.adp-Dateien) wurde ermöglicht</text:p>
        </text:list-item>
        <text:list-item>
          <text:p text:style-name="List_20_1_Content_Last"> Fehlerkorrektur bei Unterschieden in den Reibungsverlusten, bei Verwendung verschiedener Verlustformel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20_neuin2020</dc:title>
  </office:meta>
</office:document-meta>
</file>