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themenuebersicht_siedlungsentwaesserung"/><text:bookmark-start text:name="__RefHeading___themenuebersicht_siedlungsentwaesserung_1"/><text:bookmark-start text:name="themenuebersicht_siedlungsentwaesserung"/>Themenübersicht Siedlungsentwässerung<text:bookmark-end text:name="__RefHeading___themenuebersicht_siedlungsentwaesserung_1"/><text:bookmark-end text:name="themenuebersicht_siedlungsentwaesserung"/></text:h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<text:a xlink:type="simple" xlink:href="https://wiki.mikepoweredbydhi.com/mikeurban/anleitungen/mike_urban_start_batch" text:style-name="Internet_20_link" text:visited-style-name="Visited_20_Internet_20_Link">MIKE URBAN über Batchdatei starten</text:a>, um Probleme nach einem Absturz zu vermeiden</text:p>
      <text:h text:style-name="Heading_20_2" text:outline-level="2"><text:bookmark-start text:name="__RefHeading___import_und_export_3"/><text:bookmark-start text:name="import_und_export"/>Import und Export<text:bookmark-end text:name="__RefHeading___import_und_export_3"/><text:bookmark-end text:name="import_und_export"/></text:h>
      <text:p text:style-name="Text_20_body"><text:a xlink:type="simple" xlink:href="https://wiki.mikepoweredbydhi.com/mikeurban/anleitungen/import_einleitung" text:style-name="Internet_20_link" text:visited-style-name="Visited_20_Internet_20_Link">Import und Export - eine Einleitung</text:a></text:p>
      <text:p text:style-name="Text_20_body"><text:a xlink:type="simple" xlink:href="https://wiki.mikepoweredbydhi.com/mikeurban/anleitungen/import_uebertragungsarten" text:style-name="Internet_20_link" text:visited-style-name="Visited_20_Internet_20_Link">Übertragungsarten</text:a></text:p>
      <text:p text:style-name="Text_20_body"><text:a xlink:type="simple" xlink:href="https://wiki.mikepoweredbydhi.com/mikeurban/menue/befehl_datenaustausch_zwischenablage" text:style-name="Internet_20_link" text:visited-style-name="Visited_20_Internet_20_Link">Datenaustausch über die Zwischenablage</text:a></text:p>
      <text:p text:style-name="Text_20_body"><text:a xlink:type="simple" xlink:href="https://wiki.mikepoweredbydhi.com/mikeurban/menue/befehl_datenaustausch_zwischenablage_mitgeometrie" text:style-name="Internet_20_link" text:visited-style-name="Visited_20_Internet_20_Link">Datenaustausch über die Zwischenablage mit Geometrie</text:a></text:p>
      <text:p text:style-name="Text_20_body"><text:a xlink:type="simple" xlink:href="https://wiki.mikepoweredbydhi.com/mikeurban/anleitungen/import_feldzuweisung" text:style-name="Internet_20_link" text:visited-style-name="Visited_20_Internet_20_Link">Feldzuweisungen</text:a></text:p>
      <text:p text:style-name="Text_20_body"><text:a xlink:type="simple" xlink:href="https://wiki.mikepoweredbydhi.com/mikeurban/anleitungen/import_sonderprofile_skalieren" text:style-name="Internet_20_link" text:visited-style-name="Visited_20_Internet_20_Link">Skalieren von Sonderprofilen nach Höhe und Breite</text:a></text:p>
      <text:p text:style-name="Text_20_body">Praktische Beispiele für:</text:p>
      <text:list text:style-name="List_20_1" text:continue-numbering="false">
        <text:list-item>
          <text:p text:style-name="List_20_1_Content_First"> Netzdaten: <text:a xlink:type="simple" xlink:href="https://wiki.mikepoweredbydhi.com/mikeurban/anleitungen/import_shp" text:style-name="Internet_20_link" text:visited-style-name="Visited_20_Internet_20_Link">Import Shape-Dateien</text:a>, <text:a xlink:type="simple" xlink:href="https://wiki.mikepoweredbydhi.com/mikeurban/anleitungen/export_shp" text:style-name="Internet_20_link" text:visited-style-name="Visited_20_Internet_20_Link">Export Shape-Dateien</text:a>, <text:a xlink:type="simple" xlink:href="https://wiki.mikepoweredbydhi.com/mikeurban/anleitungen/import_ascii" text:style-name="Internet_20_link" text:visited-style-name="Visited_20_Internet_20_Link">Text</text:a>, <text:a xlink:type="simple" xlink:href="https://wiki.mikepoweredbydhi.com/mikeurban/anleitungen/import_cad_direkt" text:style-name="Internet_20_link" text:visited-style-name="Visited_20_Internet_20_Link">Import CAD</text:a>, <text:a xlink:type="simple" xlink:href="https://wiki.mikepoweredbydhi.com/mikeurban/anleitungen/import_cadviagis" text:style-name="Internet_20_link" text:visited-style-name="Visited_20_Internet_20_Link">Import CAD mittels ArcMap</text:a></text:p>
        </text:list-item>
        <text:list-item>
          <text:p text:style-name="List_20_1_Content"> Produkte: <text:a xlink:type="simple" xlink:href="https://wiki.mikepoweredbydhi.com/mikeurban/anleitungen/import_mikeurban" text:style-name="Internet_20_link" text:visited-style-name="Visited_20_Internet_20_Link">MIKE Urban</text:a>, <text:a xlink:type="simple" xlink:href="https://wiki.mikepoweredbydhi.com/mikeurban/anleitungen/import_hystemextran" text:style-name="Internet_20_link" text:visited-style-name="Visited_20_Internet_20_Link">Hystem-Extran</text:a>, <text:a xlink:type="simple" xlink:href="https://wiki.mikepoweredbydhi.com/mikeurban/anleitungen/import_basyswa" text:style-name="Internet_20_link" text:visited-style-name="Visited_20_Internet_20_Link">BaSYS Wasser</text:a> und <text:a xlink:type="simple" xlink:href="https://wiki.mikepoweredbydhi.com/mikeurban/anleitungen/import_basysabw" text:style-name="Internet_20_link" text:visited-style-name="Visited_20_Internet_20_Link">BaSYS Abwasser</text:a></text:p>
        </text:list-item>
        <text:list-item>
          <text:p text:style-name="List_20_1_Content_Last"> Zeitserien: <text:a xlink:type="simple" xlink:href="https://wiki.mikepoweredbydhi.com/mikeurban/anleitungen/import_zeitserien_ascii" text:style-name="Internet_20_link" text:visited-style-name="Visited_20_Internet_20_Link">Text</text:a>, <text:a xlink:type="simple" xlink:href="https://wiki.mikepoweredbydhi.com/mikeurban/anleitungen/import_zeitserien_excel" text:style-name="Internet_20_link" text:visited-style-name="Visited_20_Internet_20_Link">Excel</text:a></text:p>
        </text:list-item>
      </text:list>
      <text:h text:style-name="Heading_20_2" text:outline-level="2"><text:bookmark-start text:name="__RefHeading___modellaufbau_4"/><text:bookmark-start text:name="modellaufbau"/>Modellaufbau<text:bookmark-end text:name="__RefHeading___modellaufbau_4"/><text:bookmark-end text:name="modellaufbau"/></text:h>
      <text:p text:style-name="Text_20_body"><text:a xlink:type="simple" xlink:href="https://wiki.mikepoweredbydhi.com/mikeurban/anleitungen/statusvariablen" text:style-name="Internet_20_link" text:visited-style-name="Visited_20_Internet_20_Link">Arbeiten mit Statusvariablen (Flags)</text:a></text:p>
      <text:p text:style-name="Text_20_body"><text:a xlink:type="simple" xlink:href="https://wiki.mikepoweredbydhi.com/mikeurban/anleitungen/gemeinsamemodellierungswrw" text:style-name="Internet_20_link" text:visited-style-name="Visited_20_Internet_20_Link">Gemeinsame Modellierung von Regen- und Schmutzwasserkanal</text:a></text:p>
      <text:p text:style-name="Text_20_body"><text:a xlink:type="simple" xlink:href="https://wiki.mikepoweredbydhi.com/mikeurban/anleitungen/hydrologiedaten_bearbeiten" text:style-name="Internet_20_link" text:visited-style-name="Visited_20_Internet_20_Link">Hydrologiedaten mehrerer Einzugsgebiete bearbeiten</text:a></text:p>
      <text:p text:style-name="Text_20_body"><text:a xlink:type="simple" xlink:href="https://wiki.mikepoweredbydhi.com/mikeurban/anleitungen/layer_hintergrundinformation" text:style-name="Internet_20_link" text:visited-style-name="Visited_20_Internet_20_Link">Auf Hintergundinformation zugreifen</text:a></text:p>
      <text:p text:style-name="Text_20_body"><text:a xlink:type="simple" xlink:href="https://wiki.mikepoweredbydhi.com/mikeurban/anleitungen/szenarios-managen-lastfaelle-verwalten" text:style-name="Internet_20_link" text:visited-style-name="Visited_20_Internet_20_Link">Szenarios managen und Lastfälle verwalten</text:a></text:p>
      <text:p text:style-name="Text_20_body"><text:a xlink:type="simple" xlink:href="https://wiki.mikepoweredbydhi.com/mikeurban/tool_parallele_haltungen" text:style-name="Internet_20_link" text:visited-style-name="Visited_20_Internet_20_Link">Parallele Leitungen auswählen (MIKE Urban 2009)</text:a></text:p>
      <text:p text:style-name="Text_20_body"><text:a xlink:type="simple" xlink:href="https://wiki.mikepoweredbydhi.com/mikeurban/anleitungen/zusammenfuegen_von_teilnetzen" text:style-name="Internet_20_link" text:visited-style-name="Visited_20_Internet_20_Link">Zusammenfügen von Teilnetzen</text:a></text:p>
      <text:p text:style-name="Text_20_body"><text:a xlink:type="simple" xlink:href="https://wiki.mikepoweredbydhi.com/mikeurban/anleitungen/sonderprofile_17_beispiele" text:style-name="Internet_20_link" text:visited-style-name="Visited_20_Internet_20_Link">17 gängige Sonderprofile</text:a></text:p>
      <text:h text:style-name="Heading_20_2" text:outline-level="2"><text:bookmark-start text:name="__RefHeading___ergebnisdarstellung_5"/><text:bookmark-start text:name="ergebnisdarstellung"/>Ergebnisdarstellung<text:bookmark-end text:name="__RefHeading___ergebnisdarstellung_5"/><text:bookmark-end text:name="ergebnisdarstellung"/></text:h>
      <text:p text:style-name="Text_20_body"><text:a xlink:type="simple" xlink:href="https://wiki.mikepoweredbydhi.com/mikeurban/anleitungen/ergebnisse_mousezusammenfassung_lageplan" text:style-name="Internet_20_link" text:visited-style-name="Visited_20_Internet_20_Link">MOUSE-Zusammenfassung im Lageplan</text:a></text:p>
      <text:p text:style-name="Text_20_body"><text:a xlink:type="simple" xlink:href="https://wiki.mikepoweredbydhi.com/mikeurban/arcgis/arcgis_layout" text:style-name="Internet_20_link" text:visited-style-name="Visited_20_Internet_20_Link">Kartenlayout erstellen in ArcGIS</text:a></text:p>
      <text:p text:style-name="Text_20_body"><text:a xlink:type="simple" xlink:href="https://wiki.mikepoweredbydhi.com/mikeurban/anleitungen/kopplung_volumenbilanz_verstehen" text:style-name="Internet_20_link" text:visited-style-name="Visited_20_Internet_20_Link">Erläuterungen zu gekoppelten Volumenbilanzen</text:a></text:p>
      <text:h text:style-name="Heading_20_2" text:outline-level="2"><text:bookmark-start text:name="__RefHeading___problembehandlung_6"/><text:bookmark-start text:name="problembehandlung"/>Problembehandlung<text:bookmark-end text:name="__RefHeading___problembehandlung_6"/><text:bookmark-end text:name="problembehandlung"/></text:h>
      <text:p text:style-name="Text_20_body"><text:a xlink:type="simple" xlink:href="https://wiki.mikepoweredbydhi.com/mikeurban/anleitungen/instabilitaeten_mouse" text:style-name="Internet_20_link" text:visited-style-name="Visited_20_Internet_20_Link">Instabilitäten in der MOUSE-Berechnung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themenuebersicht_siedlungsentwaesserung</dc:title>
  </office:meta>
</office:document-meta>
</file>