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wiki:ebook:mike_urban_cs_schnelleinstieg"/><text:bookmark-start text:name="__RefHeading___mike_urban_cs_schnelleinstieg_1"/><text:bookmark-start text:name="mike_urban_cs_schnelleinstieg"/>MIKE URBAN+ CS Schnelleinstieg<text:bookmark-end text:name="__RefHeading___mike_urban_cs_schnelleinstieg_1"/><text:bookmark-end text:name="mike_urban_cs_schnelleinstieg"/></text:h>
      <text:list text:style-name="List_20_1" text:continue-numbering="false">
        <text:list-item>
          <text:p text:style-name="List_20_1_Content_First"> <text:a xlink:type="simple" xlink:href="https://wiki.mikepoweredbydhi.com/mikeplus/anleitungen/schnelleinstieg_cs" text:style-name="Internet_20_link" text:visited-style-name="Visited_20_Internet_20_Link">schnelleinstieg_cs</text:a></text:p>
        </text:list-item>
        <text:list-item>
          <text:p text:style-name="List_20_1_Content"> <text:a xlink:type="simple" xlink:href="https://wiki.mikepoweredbydhi.com/mikeplus/anleitungen/schnelleinstieg_cs_erstellen" text:style-name="Internet_20_link" text:visited-style-name="Visited_20_Internet_20_Link">schnelleinstieg_cs_erstellen</text:a></text:p>
        </text:list-item>
        <text:list-item>
          <text:p text:style-name="List_20_1_Content"> <text:a xlink:type="simple" xlink:href="https://wiki.mikepoweredbydhi.com/mikeplus/anleitungen/schnelleinstieg_cs_digitalisieren" text:style-name="Internet_20_link" text:visited-style-name="Visited_20_Internet_20_Link">schnelleinstieg_cs_digitalisieren</text:a></text:p>
        </text:list-item>
        <text:list-item>
          <text:p text:style-name="List_20_1_Content"> <text:a xlink:type="simple" xlink:href="https://wiki.mikepoweredbydhi.com/mikeplus/anleitungen/schnelleinstieg_cs_einzugsgebiete" text:style-name="Internet_20_link" text:visited-style-name="Visited_20_Internet_20_Link">schnelleinstieg_cs_einzugsgebiete</text:a></text:p>
        </text:list-item>
        <text:list-item>
          <text:p text:style-name="List_20_1_Content"> <text:a xlink:type="simple" xlink:href="https://wiki.mikepoweredbydhi.com/mikeplus/anleitungen/schnelleinstieg_cs_namodell" text:style-name="Internet_20_link" text:visited-style-name="Visited_20_Internet_20_Link">schnelleinstieg_cs_namodell</text:a></text:p>
        </text:list-item>
        <text:list-item>
          <text:p text:style-name="List_20_1_Content"> <text:a xlink:type="simple" xlink:href="https://wiki.mikepoweredbydhi.com/mikeplus/anleitungen/schnelleinstieg_cs_randbedingungen" text:style-name="Internet_20_link" text:visited-style-name="Visited_20_Internet_20_Link">schnelleinstieg_cs_randbedingungen</text:a></text:p>
        </text:list-item>
        <text:list-item>
          <text:p text:style-name="List_20_1_Content"> <text:a xlink:type="simple" xlink:href="https://wiki.mikepoweredbydhi.com/mikeplus/anleitungen/schnelleinstieg_cs_simulatione" text:style-name="Internet_20_link" text:visited-style-name="Visited_20_Internet_20_Link">schnelleinstieg_cs_simulatione</text:a></text:p>
        </text:list-item>
        <text:list-item>
          <text:p text:style-name="List_20_1_Content_Last"> <text:a xlink:type="simple" xlink:href="https://wiki.mikepoweredbydhi.com/mikeplus/anleitungen/schnelleinstieg_cs_ergebnisse" text:style-name="Internet_20_link" text:visited-style-name="Visited_20_Internet_20_Link">schnelleinstieg_cs_ergebnisse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mike_urban_cs_schnelleinstieg</dc:title>
  </office:meta>
</office:document-meta>
</file>