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feflow:start"/><text:bookmark-start text:name="__RefHeading___feflow_start_1"/><text:bookmark-start text:name="feflow_start"/>FEFLOW Start<text:bookmark-end text:name="__RefHeading___feflow_start_1"/><text:bookmark-end text:name="feflow_start"/></text:h>
      <text:p text:style-name="Text_20_body">Hallo Alex, Willkommen bei <text:a xlink:type="simple" xlink:href="https://www.dokuwiki.org/dokuwiki" text:style-name="Internet_20_link" text:visited-style-name="Visited_20_Internet_20_Link">Dokuwiki</text:a>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eflow:start</dc:title>
  </office:meta>
</office:document-meta>
</file>