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ikeplus:aktuelles"/>  Datum      </text:p>
          </table:table-cell>
          <table:table-cell office:value-type="string" table:style-name="tableheader">
            <text:p text:style-name="Table_20_Heading">  Seite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Zusammenfassung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.12.2023  </text:p>
          </table:table-cell>
          <table:table-cell office:value-type="string" table:style-name="tablecell">
            <text:p text:style-name="tablealignleft"> <text:a xlink:type="simple" xlink:href="https://wiki.mikepoweredbydhi.com/mikeplus/schulungen/termine" text:style-name="Internet_20_link" text:visited-style-name="Visited_20_Internet_20_Link">Aktuelle Termine</text:a>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ermine aktualisiert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2.09.2023  </text:p>
          </table:table-cell>
          <table:table-cell office:value-type="string" table:style-name="tablecell">
            <text:p text:style-name="tablealignleft"> <text:a xlink:type="simple" xlink:href="https://wiki.mikepoweredbydhi.com/mikeplus/dialog/koordinatensystem" text:style-name="Internet_20_link" text:visited-style-name="Visited_20_Internet_20_Link">Koordinatensystem in MIKE+</text:a>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Hinweis auf die Liste aller vorinstallierten Koordinatenbezugssysteme ergänzt                                           </text:p>
          </table:table-cell>
        </table:table-row>
        <table:table-row>
          <table:table-cell office:value-type="string" table:style-name="tablecell">
            <text:p text:style-name="tablealignleft"> 18.09.2023  </text:p>
          </table:table-cell>
          <table:table-cell office:value-type="string" table:style-name="tablecell">
            <text:p text:style-name="tablealignleft"> <text:a xlink:type="simple" xlink:href="https://wiki.mikepoweredbydhi.com/mikeplus/setup/installation_2023_mpclient" text:style-name="Internet_20_link" text:visited-style-name="Visited_20_Internet_20_Link">Installation und Autorisierung von MIKE+ 2023 auf dem Arbeitsplatz</text:a>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Hinweis auf Silent Installation Guide ergänzt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7.08.2023  </text:p>
          </table:table-cell>
          <table:table-cell office:value-type="string" table:style-name="tablecell">
            <text:p text:style-name="tablealignleft"> <text:a xlink:type="simple" xlink:href="https://wiki.mikepoweredbydhi.com/mikeplus/dialog/menue_werkzeuge_zeitserieneditor_formatierung_regendaten" text:style-name="Internet_20_link" text:visited-style-name="Visited_20_Internet_20_Link">Formatierung von Regendaten</text:a>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ergänzt und verlinkt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4.07.2023  </text:p>
          </table:table-cell>
          <table:table-cell office:value-type="string" table:style-name="tablecell">
            <text:p text:style-name="tablealignleft"> <text:a xlink:type="simple" xlink:href="https://wiki.mikepoweredbydhi.com/mikeplus/schulungen/termine" text:style-name="Internet_20_link" text:visited-style-name="Visited_20_Internet_20_Link">Aktuelle Termine</text:a>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Online-Schulung "Control" und Webinare Herbst 2023 eingetragen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1.07.2023  </text:p>
          </table:table-cell>
          <table:table-cell office:value-type="string" table:style-name="tablecell">
            <text:p text:style-name="tablealignleft"> <text:a xlink:type="simple" xlink:href="https://wiki.mikepoweredbydhi.com/mikeplus/setup/installation_2023_neuin2023" text:style-name="Internet_20_link" text:visited-style-name="Visited_20_Internet_20_Link">Neu in MIKE+ 2023 – inklusive Update 1</text:a>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euerungen Update 1 eingetragen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5.07.2023  </text:p>
          </table:table-cell>
          <table:table-cell office:value-type="string" table:style-name="tablecell">
            <text:p text:style-name="tablealignleft"> <text:a xlink:type="simple" xlink:href="https://wiki.mikepoweredbydhi.com/mikeplus/anleitungen/import_hydroas" text:style-name="Internet_20_link" text:visited-style-name="Visited_20_Internet_20_Link">Import eines Mesh im Format 2dm aus HydroAS</text:a>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6.06.2023  </text:p>
          </table:table-cell>
          <table:table-cell office:value-type="string" table:style-name="tablecell">
            <text:p text:style-name="tablealignleft"> <text:a xlink:type="simple" xlink:href="https://wiki.mikepoweredbydhi.com/mikeplus/schulungen/selbststudium" text:style-name="Internet_20_link" text:visited-style-name="Visited_20_Internet_20_Link">Weiterbildung im Selbststudium</text:a>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euer Kurs "Assessing water distribution networks with advanced analyses"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3.03.2023  </text:p>
          </table:table-cell>
          <table:table-cell office:value-type="string" table:style-name="tablecell">
            <text:p text:style-name="tablealignleft"> <text:a xlink:type="simple" xlink:href="https://wiki.mikepoweredbydhi.com/mikeplus/dialog/menue_werkzeuge_version-management" text:style-name="Internet_20_link" text:visited-style-name="Visited_20_Internet_20_Link">Version Management</text:a>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angeleg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2.03.2023  </text:p>
          </table:table-cell>
          <table:table-cell office:value-type="string" table:style-name="tablecell">
            <text:p text:style-name="tablealignleft"> <text:a xlink:type="simple" xlink:href="https://wiki.mikepoweredbydhi.com/mikeplus/setup/installation_2023_mikeplus_wegweiser" text:style-name="Internet_20_link" text:visited-style-name="Visited_20_Internet_20_Link">MIKE+ 2023 Lizenz-Varianten</text:a>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2.03.2023  </text:p>
          </table:table-cell>
          <table:table-cell office:value-type="string" table:style-name="tablecell">
            <text:p text:style-name="tablealignleft"> <text:a xlink:type="simple" xlink:href="https://wiki.mikepoweredbydhi.com/mikeplus/setup/installation_2023_mpclient" text:style-name="Internet_20_link" text:visited-style-name="Visited_20_Internet_20_Link">Installation von MIKE+ 2023 auf dem Arbeitsplatz</text:a>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2.03.2023  </text:p>
          </table:table-cell>
          <table:table-cell office:value-type="string" table:style-name="tablecell">
            <text:p text:style-name="tablealignleft"> <text:a xlink:type="simple" xlink:href="https://wiki.mikepoweredbydhi.com/mikeplus/setup/installation_2023_dhilicensemanagement" text:style-name="Internet_20_link" text:visited-style-name="Visited_20_Internet_20_Link">Installation des DHI License Managers 2023</text:a>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4.02.2023  </text:p>
          </table:table-cell>
          <table:table-cell office:value-type="string" table:style-name="tablecell">
            <text:p text:style-name="tablealignleft"> <text:a xlink:type="simple" xlink:href="https://wiki.mikepoweredbydhi.com/mikeplus/dialog/cs_ergebnisse-html" text:style-name="Internet_20_link" text:visited-style-name="Visited_20_Internet_20_Link">HTML-Zusammenfassung der Ergebnisse</text:a>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Kontinuitätsbilanz ergänzt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5.02.2023  </text:p>
          </table:table-cell>
          <table:table-cell office:value-type="string" table:style-name="tablecell">
            <text:p text:style-name="tablealignleft"> <text:a xlink:type="simple" xlink:href="https://wiki.mikepoweredbydhi.com/mikeplus/schulungen/termine" text:style-name="Internet_20_link" text:visited-style-name="Visited_20_Internet_20_Link">Aktuelle Termine</text:a>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5.02.2023  </text:p>
          </table:table-cell>
          <table:table-cell office:value-type="string" table:style-name="tablecell">
            <text:p text:style-name="tablealignleft"> <text:a xlink:type="simple" xlink:href="https://wiki.mikepoweredbydhi.com/mikeplus/schulungen/selbststudium" text:style-name="Internet_20_link" text:visited-style-name="Visited_20_Internet_20_Link">Urbane Weiterbildung im Selbststudium</text:a>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ziemlich gründlich aufgeräumt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.02.2023  </text:p>
          </table:table-cell>
          <table:table-cell office:value-type="string" table:style-name="tablecell">
            <text:p text:style-name="tablealignleft"> <text:a xlink:type="simple" xlink:href="https://wiki.mikepoweredbydhi.com/mikeplus/qgis/erweiterung_plugin_verwenden" text:style-name="Internet_20_link" text:visited-style-name="Visited_20_Internet_20_Link">QGIS-Erweiterung und Crayfish-Plugin verwenden</text:a>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bbildungen und Details ergänzt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1.02.2023  </text:p>
          </table:table-cell>
          <table:table-cell office:value-type="string" table:style-name="tablecell">
            <text:p text:style-name="tablealignleft"> <text:a xlink:type="simple" xlink:href="https://wiki.mikepoweredbydhi.com/mikeplus/dialog/menue_werkzeuge_combine-dem-tiles" text:style-name="Internet_20_link" text:visited-style-name="Visited_20_Internet_20_Link">DEM Kacheln</text:a>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5.01.2023  </text:p>
          </table:table-cell>
          <table:table-cell office:value-type="string" table:style-name="tablecell">
            <text:p text:style-name="tablealignleft"> <text:a xlink:type="simple" xlink:href="https://wiki.mikepoweredbydhi.com/mikeplus/setup/installation_2023_neuin2023" text:style-name="Internet_20_link" text:visited-style-name="Visited_20_Internet_20_Link">Neu in MIKE+ 2023</text:a>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1.11.2022  </text:p>
          </table:table-cell>
          <table:table-cell office:value-type="string" table:style-name="tablecell">
            <text:p text:style-name="tablealignleft"> <text:a xlink:type="simple" xlink:href="https://wiki.mikepoweredbydhi.com/mikeplus/dialog/menue_werkzeuge_import" text:style-name="Internet_20_link" text:visited-style-name="Visited_20_Internet_20_Link">Importieren und Exportieren</text:a>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ufgezeichnetes Webinar (On-Demand Webinar) eingebunden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.11.2022  </text:p>
          </table:table-cell>
          <table:table-cell office:value-type="string" table:style-name="tablecell">
            <text:p text:style-name="tablealignleft"> <text:a xlink:type="simple" xlink:href="https://wiki.mikepoweredbydhi.com/mikeplus/dialog/koordinatensystem" text:style-name="Internet_20_link" text:visited-style-name="Visited_20_Internet_20_Link">Koordinatensystem in MIKE+</text:a>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passend zu MIKE+ 2022.1 aktualisiert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.10.2022  </text:p>
          </table:table-cell>
          <table:table-cell office:value-type="string" table:style-name="tablecell">
            <text:p text:style-name="tablealignleft"> <text:a xlink:type="simple" xlink:href="https://wiki.mikepoweredbydhi.com/mikeplus/dialog/wd_pumpen" text:style-name="Internet_20_link" text:visited-style-name="Visited_20_Internet_20_Link">Dialog Pumpen</text:a>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strukturiert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3.06.2022  </text:p>
          </table:table-cell>
          <table:table-cell office:value-type="string" table:style-name="tablecell">
            <text:p text:style-name="tablealignleft"> <text:a xlink:type="simple" xlink:href="https://wiki.mikepoweredbydhi.com/mikeplus/dialog/cs_zeitflaeche" text:style-name="Internet_20_link" text:visited-style-name="Visited_20_Internet_20_Link">Parameter Zeit-Fläche</text:a>, <text:a xlink:type="simple" xlink:href="https://wiki.mikepoweredbydhi.com/mikeplus/dialog/cs_kinematische-welle" text:style-name="Internet_20_link" text:visited-style-name="Visited_20_Internet_20_Link">Parameter kinematische Welle</text:a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iteraturwerte angeführt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5.05.2022  </text:p>
          </table:table-cell>
          <table:table-cell office:value-type="string" table:style-name="tablecell">
            <text:p text:style-name="tablealignleft"> <text:a xlink:type="simple" xlink:href="https://wiki.mikepoweredbydhi.com/mikeplus/dialog/cs_ergebnisse-html" text:style-name="Internet_20_link" text:visited-style-name="Visited_20_Internet_20_Link">HTML-Zusammenfassung der Ergebnisse</text:a>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8.05.2022  </text:p>
          </table:table-cell>
          <table:table-cell office:value-type="string" table:style-name="tablecell">
            <text:p text:style-name="tablealignleft"> <text:a xlink:type="simple" xlink:href="https://wiki.mikepoweredbydhi.com/mikeplus/dialog/cs_wertetabelle" text:style-name="Internet_20_link" text:visited-style-name="Visited_20_Internet_20_Link">Wertetabellen</text:a>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iste der TypeNo auf Englisch ergänzt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.05.2022  </text:p>
          </table:table-cell>
          <table:table-cell office:value-type="string" table:style-name="tablecell">
            <text:p text:style-name="tablealignleft"> <text:a xlink:type="simple" xlink:href="https://wiki.mikepoweredbydhi.com/mikeplus/anleitungen/sprungwehr_leapingweir" text:style-name="Internet_20_link" text:visited-style-name="Visited_20_Internet_20_Link">Sprungwehr (Leaping Weir)</text:a>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9.05.2022  </text:p>
          </table:table-cell>
          <table:table-cell office:value-type="string" table:style-name="tablecell">
            <text:p text:style-name="tablealignleft"> <text:a xlink:type="simple" xlink:href="https://wiki.mikepoweredbydhi.com/mikeplus/anleitungen/import_vsa-dss-interlis2" text:style-name="Internet_20_link" text:visited-style-name="Visited_20_Internet_20_Link">Import aus VSA-DSS via INTERLIS 2</text:a>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2.05.2022  </text:p>
          </table:table-cell>
          <table:table-cell office:value-type="string" table:style-name="tablecell">
            <text:p text:style-name="tablealignleft"> <text:a xlink:type="simple" xlink:href="https://wiki.mikepoweredbydhi.com/mikeplus/anleitungen/ergebnisse_res1d_exportieren" text:style-name="Internet_20_link" text:visited-style-name="Visited_20_Internet_20_Link">Ergebnisse aus der res1d nach Tabellen oder GIS exportieren</text:a>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(neue Version)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8.04.2022  </text:p>
          </table:table-cell>
          <table:table-cell office:value-type="string" table:style-name="tablecell">
            <text:p text:style-name="tablealignleft"> <text:a xlink:type="simple" xlink:href="https://wiki.mikepoweredbydhi.com/mikeplus/anleitungen/export_cad" text:style-name="Internet_20_link" text:visited-style-name="Visited_20_Internet_20_Link">Export nach CAD</text:a>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6.04.2022  </text:p>
          </table:table-cell>
          <table:table-cell office:value-type="string" table:style-name="tablecell">
            <text:p text:style-name="tablealignleft"> <text:a xlink:type="simple" xlink:href="https://wiki.mikepoweredbydhi.com/mikeplus/qgis/erweiterung_plugin_installieren_322" text:style-name="Internet_20_link" text:visited-style-name="Visited_20_Internet_20_Link">QGIS 3.22-Erweiterung und Crayfish-Plugin installieren</text:a>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, <text:a xlink:type="simple" xlink:href="https://wiki.mikepoweredbydhi.com/mikeplus/qgis/erweiterung_plugin_installieren" text:style-name="Internet_20_link" text:visited-style-name="Visited_20_Internet_20_Link">QGIS 3.18-Erweiterung</text:a> nur mehr von dort verlinkt  </text:p>
          </table:table-cell>
        </table:table-row>
        <table:table-row>
          <table:table-cell office:value-type="string" table:style-name="tablecell">
            <text:p text:style-name="tablealignleft"> 12.04.2022  </text:p>
          </table:table-cell>
          <table:table-cell office:value-type="string" table:style-name="tablecell">
            <text:p text:style-name="tablealignleft"> <text:a xlink:type="simple" xlink:href="https://wiki.mikepoweredbydhi.com/mikeplus/anleitungen/import_geonis" text:style-name="Internet_20_link" text:visited-style-name="Visited_20_Internet_20_Link">Import GEONIS Geodatenbank</text:a>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chemazeichnungen der Sonderbauwerke ergänzt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2.02.2022  </text:p>
          </table:table-cell>
          <table:table-cell office:value-type="string" table:style-name="tablecell">
            <text:p text:style-name="tablealignleft"> <text:a xlink:type="simple" xlink:href="https://wiki.mikepoweredbydhi.com/mikeplus/qgis/erweiterung_plugin_verwenden" text:style-name="Internet_20_link" text:visited-style-name="Visited_20_Internet_20_Link">QGIS-Erweiterung und Crayfish-Plugin verwenden</text:a>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otizen zur Verwendung ergänzt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2.02.2022  </text:p>
          </table:table-cell>
          <table:table-cell office:value-type="string" table:style-name="tablecell">
            <text:p text:style-name="tablealignleft"> <text:a xlink:type="simple" xlink:href="https://wiki.mikepoweredbydhi.com/mikeplus/anleitungen/eingabeaufforderung" text:style-name="Internet_20_link" text:visited-style-name="Visited_20_Internet_20_Link">Eingabeaufforderung Navigation</text:a>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1.02.2022  </text:p>
          </table:table-cell>
          <table:table-cell office:value-type="string" table:style-name="tablecell">
            <text:p text:style-name="tablealignleft"> <text:a xlink:type="simple" xlink:href="https://wiki.mikepoweredbydhi.com/mikeplus/anleitungen/ergebnisbericht" text:style-name="Internet_20_link" text:visited-style-name="Visited_20_Internet_20_Link">Ergebnisbericht aus *.res1d und *.sqlite erstellen</text:a>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1.02.2022  </text:p>
          </table:table-cell>
          <table:table-cell office:value-type="string" table:style-name="tablecell">
            <text:p text:style-name="tablealignleft"> <text:a xlink:type="simple" xlink:href="https://wiki.mikepoweredbydhi.com/mikeplus/anleitungen/installation_mikeio1d" text:style-name="Internet_20_link" text:visited-style-name="Visited_20_Internet_20_Link">Installation MIKE IO 1D</text:a>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.12.2021  </text:p>
          </table:table-cell>
          <table:table-cell office:value-type="string" table:style-name="tablecell">
            <text:p text:style-name="tablealignleft"> <text:a xlink:type="simple" xlink:href="https://wiki.mikepoweredbydhi.com/mikeplus/setup/installation_2022_dhilicensemanagement" text:style-name="Internet_20_link" text:visited-style-name="Visited_20_Internet_20_Link"> DHI Licence Manager 2022</text:a>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.12.2021  </text:p>
          </table:table-cell>
          <table:table-cell office:value-type="string" table:style-name="tablecell">
            <text:p text:style-name="tablealignleft"> <text:a xlink:type="simple" xlink:href="https://wiki.mikepoweredbydhi.com/mikeplus/setup/installation_2022_mpclient" text:style-name="Internet_20_link" text:visited-style-name="Visited_20_Internet_20_Link">Installation und Autorisierung von MIKE+ 2022</text:a>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9.12.2021   </text:p>
          </table:table-cell>
          <table:table-cell office:value-type="string" table:style-name="tablecell">
            <text:p text:style-name="tablealignleft"> <text:a xlink:type="simple" xlink:href="https://wiki.mikepoweredbydhi.com/mikeplus/setup/installation_2022_neuin2022" text:style-name="Internet_20_link" text:visited-style-name="Visited_20_Internet_20_Link">Neu in MIKE+ 2022</text:a>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5.11.2021  </text:p>
          </table:table-cell>
          <table:table-cell office:value-type="string" table:style-name="tablecell">
            <text:p text:style-name="tablealignleft"> <text:a xlink:type="simple" xlink:href="https://wiki.mikepoweredbydhi.com/mikeplus/dialog/cs_sonderprofile" text:style-name="Internet_20_link" text:visited-style-name="Visited_20_Internet_20_Link">Sonderprofile</text:a>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5.11.2021  </text:p>
          </table:table-cell>
          <table:table-cell office:value-type="string" table:style-name="tablecell">
            <text:p text:style-name="tablealignleft"> <text:a xlink:type="simple" xlink:href="https://wiki.mikepoweredbydhi.com/mikeplus/dialog/cs_haltungen" text:style-name="Internet_20_link" text:visited-style-name="Visited_20_Internet_20_Link">Haltungen</text:a>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Überarbeitung und Erweiterung zu Diskretisierung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2.11.2021  </text:p>
          </table:table-cell>
          <table:table-cell office:value-type="string" table:style-name="tablecell">
            <text:p text:style-name="tablealignleft"> <text:a xlink:type="simple" xlink:href="https://wiki.mikepoweredbydhi.com/mikeplus/dialog/wd_module" text:style-name="Internet_20_link" text:visited-style-name="Visited_20_Internet_20_Link">Module</text:a>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überarbeite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2.11.2021  </text:p>
          </table:table-cell>
          <table:table-cell office:value-type="string" table:style-name="tablecell">
            <text:p text:style-name="tablealignleft"> <text:a xlink:type="simple" xlink:href="https://wiki.mikepoweredbydhi.com/mikeplus/dialog/cs_schieber" text:style-name="Internet_20_link" text:visited-style-name="Visited_20_Internet_20_Link">Schieber</text:a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8.10.2021  </text:p>
          </table:table-cell>
          <table:table-cell office:value-type="string" table:style-name="tablecell">
            <text:p text:style-name="tablealignleft"> <text:a xlink:type="simple" xlink:href="https://wiki.mikepoweredbydhi.com/mikeplus/dialog/cs_wehre" text:style-name="Internet_20_link" text:visited-style-name="Visited_20_Internet_20_Link">Wehre</text:a>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5.10.2021  </text:p>
          </table:table-cell>
          <table:table-cell office:value-type="string" table:style-name="tablecell">
            <text:p text:style-name="tablealignleft"> <text:a xlink:type="simple" xlink:href="https://wiki.mikepoweredbydhi.com/mikeplus/dialog/cs_drossel" text:style-name="Internet_20_link" text:visited-style-name="Visited_20_Internet_20_Link">Drossel</text:a>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1.10.2021  </text:p>
          </table:table-cell>
          <table:table-cell office:value-type="string" table:style-name="tablecell">
            <text:p text:style-name="tablealignleft"> <text:a xlink:type="simple" xlink:href="https://wiki.mikepoweredbydhi.com/mikeplus/dialog/cs_pumpen" text:style-name="Internet_20_link" text:visited-style-name="Visited_20_Internet_20_Link">Pumpen</text:a>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rweiterung um Pumpensteuerung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.10.2021  </text:p>
          </table:table-cell>
          <table:table-cell office:value-type="string" table:style-name="tablecell">
            <text:p text:style-name="tablealignleft"> <text:a xlink:type="simple" xlink:href="https://wiki.mikepoweredbydhi.com/mikeplus/anleitungen/import_bauteil_geometrie_mikedb" text:style-name="Internet_20_link" text:visited-style-name="Visited_20_Internet_20_Link">Import aus MIKE+ Datenbanken</text:a>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3.10.2021  </text:p>
          </table:table-cell>
          <table:table-cell office:value-type="string" table:style-name="tablecell">
            <text:p text:style-name="tablealignleft"> <text:a xlink:type="simple" xlink:href="https://wiki.mikepoweredbydhi.com/mikeplus/anleitungen/ergebnisbericht_anaconda" text:style-name="Internet_20_link" text:visited-style-name="Visited_20_Internet_20_Link">Aufbereiten von Ergebnissen in res1d-Daten nach Excel mit Python</text:a>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1.05.2021  </text:p>
          </table:table-cell>
          <table:table-cell office:value-type="string" table:style-name="tablecell">
            <text:p text:style-name="tablealignleft"> <text:a xlink:type="simple" xlink:href="https://wiki.mikepoweredbydhi.com/mikeplus/qgis/erweiterung_plugin_installieren" text:style-name="Internet_20_link" text:visited-style-name="Visited_20_Internet_20_Link">QGIS-Erweiterung und Crayfish-Plugin installieren/verwenden</text:a>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n neu erstellt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9.04.2021  </text:p>
          </table:table-cell>
          <table:table-cell office:value-type="string" table:style-name="tablecell">
            <text:p text:style-name="tablealignleft"> <text:a xlink:type="simple" xlink:href="https://wiki.mikepoweredbydhi.com/mikeplus/dialog/expression-editor#todouble" text:style-name="Internet_20_link" text:visited-style-name="Visited_20_Internet_20_Link">Behelfslösung für ToDouble</text:a>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rklärt, wie man Funktion ToDouble(Integer) bzw. ToDouble(String) nutzt, obowohl es sie noch nicht gibt                 </text:p>
          </table:table-cell>
        </table:table-row>
        <table:table-row>
          <table:table-cell office:value-type="string" table:style-name="tablecell">
            <text:p text:style-name="tablealignleft"> 03.03.2021  </text:p>
          </table:table-cell>
          <table:table-cell office:value-type="string" table:style-name="tablecell">
            <text:p text:style-name="tablealignleft"> <text:a xlink:type="simple" xlink:href="https://wiki.mikepoweredbydhi.com/mikeplus/dialog/2d-durchlaesse" text:style-name="Internet_20_link" text:visited-style-name="Visited_20_Internet_20_Link">2D Durchlässe</text:a>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angelegt, ist aber noch in Arbeit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2.03.2021  </text:p>
          </table:table-cell>
          <table:table-cell office:value-type="string" table:style-name="tablecell">
            <text:p text:style-name="tablealignleft"> <text:a xlink:type="simple" xlink:href="https://wiki.mikepoweredbydhi.com/mikeplus/anleitungen/xyz-nach-asc-konvertieren" text:style-name="Internet_20_link" text:visited-style-name="Visited_20_Internet_20_Link">Rasterdaten im XYZ-Format nach Esri ASCII Raster konvertieren</text:a>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erstellt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3.02.2021  </text:p>
          </table:table-cell>
          <table:table-cell office:value-type="string" table:style-name="tablecell">
            <text:p text:style-name="tablealignleft"> <text:a xlink:type="simple" xlink:href="https://wiki.mikepoweredbydhi.com/mikeplus/anleitungen/ermitteln_von_kennwerten_in_teileinzugsgebieten" text:style-name="Internet_20_link" text:visited-style-name="Visited_20_Internet_20_Link"> Ermitteln von Kennwerten in Teileinzugsgebieten</text:a>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erstellt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9.01.2021  </text:p>
          </table:table-cell>
          <table:table-cell office:value-type="string" table:style-name="tablecell">
            <text:p text:style-name="tablealignleft"> <text:a xlink:type="simple" xlink:href="https://wiki.mikepoweredbydhi.com/mikeplus/anleitungen/beschriftung_mehrzeilig" text:style-name="Internet_20_link" text:visited-style-name="Visited_20_Internet_20_Link"> Mehrzeilige Beschriftung am Lageplan</text:a>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erstellt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6.01.2021  </text:p>
          </table:table-cell>
          <table:table-cell office:value-type="string" table:style-name="tablecell">
            <text:p text:style-name="tablealignleft"> <text:a xlink:type="simple" xlink:href="https://wiki.mikepoweredbydhi.com/mikeplus/dialog/menue_cs_spezialwerkzeuge_submodell-manager" text:style-name="Internet_20_link" text:visited-style-name="Visited_20_Internet_20_Link"> Zusammenführen von zwei bestehenden MIKE+ Projekten ("Submodell Manager")</text:a>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erstellt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.12.2020  </text:p>
          </table:table-cell>
          <table:table-cell office:value-type="string" table:style-name="tablecell">
            <text:p text:style-name="tablealignleft"> <text:a xlink:type="simple" xlink:href="https://wiki.mikepoweredbydhi.com/mikeplus/setup/installation_2021_neuin2021" text:style-name="Internet_20_link" text:visited-style-name="Visited_20_Internet_20_Link">Neu in MIKE+ 2021</text:a>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erstellt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9.12.2020  </text:p>
          </table:table-cell>
          <table:table-cell office:value-type="string" table:style-name="tablecell">
            <text:p text:style-name="tablealignleft"> <text:a xlink:type="simple" xlink:href="https://wiki.mikepoweredbydhi.com/mikeplus/setup/installation_2021_mikeplus_wegweiser" text:style-name="Internet_20_link" text:visited-style-name="Visited_20_Internet_20_Link">Installationsanleitung MIKE+ 2021 </text:a>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und Unterseiten neu erstellt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7.12.2020  </text:p>
          </table:table-cell>
          <table:table-cell office:value-type="string" table:style-name="tablecell">
            <text:p text:style-name="tablealignleft"> <text:a xlink:type="simple" xlink:href="https://wiki.mikepoweredbydhi.com/mikeplus/dialog/2d_niederschlag-evaporation" text:style-name="Internet_20_link" text:visited-style-name="Visited_20_Internet_20_Link">2D Niederschlag und Evaporation</text:a>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n neu erstellt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5.09.2020  </text:p>
          </table:table-cell>
          <table:table-cell office:value-type="string" table:style-name="tablecell">
            <text:p text:style-name="tablealignleft"> <text:a xlink:type="simple" xlink:href="https://wiki.mikepoweredbydhi.com/mikeplus/dialog/koordinatensystem" text:style-name="Internet_20_link" text:visited-style-name="Visited_20_Internet_20_Link">Koordinatensysteme in MIKE URBAN+ </text:a><text:line-break/>(<text:a xlink:type="simple" xlink:href="https://wiki.mikepoweredbydhi.com/mikeplus/dialog/koordinatensysteme-at" text:style-name="Internet_20_link" text:visited-style-name="Visited_20_Internet_20_Link">Österreich </text:a>, <text:a xlink:type="simple" xlink:href="https://wiki.mikepoweredbydhi.com/mikeplus/dialog/koordinatensysteme-de" text:style-name="Internet_20_link" text:visited-style-name="Visited_20_Internet_20_Link">Deutschland </text:a>, <text:a xlink:type="simple" xlink:href="https://wiki.mikepoweredbydhi.com/mikeplus/dialog/koordinatensysteme-ch" text:style-name="Internet_20_link" text:visited-style-name="Visited_20_Internet_20_Link">Schweiz </text:a>)  </text:p>
          </table:table-cell>
          <table:table-cell office:value-type="string" table:style-name="tablecell">
            <text:p text:style-name="tablealignleft"> Seiten neu erstellt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4.09.2020  </text:p>
          </table:table-cell>
          <table:table-cell office:value-type="string" table:style-name="tablecell">
            <text:p text:style-name="tablealignleft"> <text:a xlink:type="simple" xlink:href="https://wiki.mikepoweredbydhi.com/mikeplus/dialog/wd_wasserzaehler" text:style-name="Internet_20_link" text:visited-style-name="Visited_20_Internet_20_Link">Wasserzähler</text:a>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6.09.2020  </text:p>
          </table:table-cell>
          <table:table-cell office:value-type="string" table:style-name="tablecell">
            <text:p text:style-name="tablealignleft"> <text:a xlink:type="simple" xlink:href="https://wiki.mikepoweredbydhi.com/mikeplus/dialog/lts_jobliste" text:style-name="Internet_20_link" text:visited-style-name="Visited_20_Internet_20_Link">LTS Jobliste</text:a>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arameter der Jobliste genauer erläutert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6.08.2020  </text:p>
          </table:table-cell>
          <table:table-cell office:value-type="string" table:style-name="tablecell">
            <text:p text:style-name="tablealignleft"> <text:a xlink:type="simple" xlink:href="https://wiki.mikepoweredbydhi.com/mikeplus/anleitungen/lts_ueberpruefen_der_jobliste" text:style-name="Internet_20_link" text:visited-style-name="Visited_20_Internet_20_Link">Überprüfen der Jobliste</text:a>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4.08.2020  </text:p>
          </table:table-cell>
          <table:table-cell office:value-type="string" table:style-name="tablecell">
            <text:p text:style-name="tablealignleft"> <text:a xlink:type="simple" xlink:href="https://wiki.mikepoweredbydhi.com/mikeplus/anleitungen/import_cad" text:style-name="Internet_20_link" text:visited-style-name="Visited_20_Internet_20_Link">Import aus CAD</text:a>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erstellt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4.08.2020  </text:p>
          </table:table-cell>
          <table:table-cell office:value-type="string" table:style-name="tablecell">
            <text:p text:style-name="tablealignleft"> <text:a xlink:type="simple" xlink:href="https://wiki.mikepoweredbydhi.com/mikeplus/dialog/menue_werkzeuge_sql-befehl" text:style-name="Internet_20_link" text:visited-style-name="Visited_20_Internet_20_Link">SQL Befehle</text:a>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ergänzt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3.08.2020  </text:p>
          </table:table-cell>
          <table:table-cell office:value-type="string" table:style-name="tablecell">
            <text:p text:style-name="tablealignleft"> <text:a xlink:type="simple" xlink:href="https://wiki.mikepoweredbydhi.com/mikeplus/anleitungen/import_digitaler_wasserleitungskataster" text:style-name="Internet_20_link" text:visited-style-name="Visited_20_Internet_20_Link">Import gemäß "Schnittstelle Digitaler Wasserleitungskataster"</text:a>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6.08.2020  </text:p>
          </table:table-cell>
          <table:table-cell office:value-type="string" table:style-name="tablecell">
            <text:p text:style-name="tablealignleft"> <text:a xlink:type="simple" xlink:href="https://wiki.mikepoweredbydhi.com/mikeplus/anleitungen/fliesszeitkarten" text:style-name="Internet_20_link" text:visited-style-name="Visited_20_Internet_20_Link"> Fließzeitkarten</text:a>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upgedated auf MIKE URBAN+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6.08.2020  </text:p>
          </table:table-cell>
          <table:table-cell office:value-type="string" table:style-name="tablecell">
            <text:p text:style-name="tablealignleft"> <text:a xlink:type="simple" xlink:href="https://wiki.mikepoweredbydhi.com/mikeplus/anleitungen/wd-ergebnisse" text:style-name="Internet_20_link" text:visited-style-name="Visited_20_Internet_20_Link">Ergebnisse Wasserversorgung</text:a>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4.08.2020  </text:p>
          </table:table-cell>
          <table:table-cell office:value-type="string" table:style-name="tablecell">
            <text:p text:style-name="tablealignleft"> <text:a xlink:type="simple" xlink:href="https://wiki.mikepoweredbydhi.com/mikeplus/anleitungen/uebungsbeispiel_lts_start" text:style-name="Internet_20_link" text:visited-style-name="Visited_20_Internet_20_Link">Übungsbeispiel Langzeitseriensimulation (LTS) </text:a>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ewinnen Sie an Hand von 8 Kurzübungen einen Einblick in die Langzeitseriensimulation in MIKE URBAN+                    </text:p>
          </table:table-cell>
        </table:table-row>
        <table:table-row>
          <table:table-cell office:value-type="string" table:style-name="tablecell">
            <text:p text:style-name="tablealignleft"> 02.07.2020  </text:p>
          </table:table-cell>
          <table:table-cell office:value-type="string" table:style-name="tablecell">
            <text:p text:style-name="tablealignleft"> <text:a xlink:type="simple" xlink:href="https://wiki.mikepoweredbydhi.com/mikeplus/sma" text:style-name="Internet_20_link" text:visited-style-name="Visited_20_Internet_20_Link">Leistungsumfang des Service- und Wartungsvertrages</text:a>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ite neu erstellt                                                                                                     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ktuelles</dc:title>
  </office:meta>
</office:document-meta>
</file>