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anleitungen_fliessgewaesser_2d-oberflaeche"/><text:bookmark-start text:name="__RefHeading___anleitungen_zum_arbeiten_mit_abfluss_an_der_2d-oberflaeche_und_in_fliessgewaessern_1"/><text:bookmark-start text:name="anleitungen_zum_arbeiten_mit_abfluss_an_der_2d-oberflaeche_und_in_fliessgewaessern"/>Anleitungen zum Arbeiten mit Abfluss an der 2D-Oberfläche und in Fließgewässern<text:bookmark-end text:name="__RefHeading___anleitungen_zum_arbeiten_mit_abfluss_an_der_2d-oberflaeche_und_in_fliessgewaessern_1"/><text:bookmark-end text:name="anleitungen_zum_arbeiten_mit_abfluss_an_der_2d-oberflaeche_und_in_fliessgewaessern"/></text:h>
      <text:p text:style-name="Text_20_body">⯇ Zurück zu <text:a xlink:type="simple" xlink:href="https://wiki.mikepoweredbydhi.com/mikeplus/start" text:style-name="Internet_20_link" text:visited-style-name="Visited_20_Internet_20_Link">MIKE+</text:a></text:p>
      <text:h text:style-name="Heading_20_2" text:outline-level="2"><text:bookmark-start text:name="__RefHeading___schnelleinstieg_2"/><text:bookmark-start text:name="schnelleinstieg"/>Schnelleinstieg<text:bookmark-end text:name="__RefHeading___schnelleinstieg_2"/><text:bookmark-end text:name="schnelleinstieg"/></text:h>
      <text:p text:style-name="Text_20_body"><text:a xlink:type="simple" xlink:href="https://training.theacademybydhi.com/catalog/view/course/id/488" text:style-name="Internet_20_link" text:visited-style-name="Visited_20_Internet_20_Link">Getting started with urban flood modelling using MIKE+ Urban Flooding</text:a> – kostenloser Online-Kurs, englischsprachig mit Videos, Beginn jederzeit, Dauer ca. 2 Stunden</text:p>
      <text:h text:style-name="Heading_20_2" text:outline-level="2"><text:bookmark-start text:name="__RefHeading___import_3"/><text:bookmark-start text:name="import"/>Import<text:bookmark-end text:name="__RefHeading___import_3"/><text:bookmark-end text:name="import"/></text:h>
      <text:list text:style-name="List_20_1" text:continue-numbering="false">
        <text:list-item>
          <text:p text:style-name="LastListParagraph_List_20_1_Content_First"> <text:a xlink:type="simple" xlink:href="https://wiki.mikepoweredbydhi.com/mikeplus/anleitungen/import_hydroas" text:style-name="Internet_20_link" text:visited-style-name="Visited_20_Internet_20_Link">Import eines Mesh im Format 2dm aus HydroAS</text:a></text:p>
        </text:list-item>
      </text:list>
      <text:h text:style-name="Heading_20_2" text:outline-level="2"><text:bookmark-start text:name="__RefHeading___gelaendemodelle_konvertieren_4"/><text:bookmark-start text:name="gelaendemodelle_konvertieren"/>Geländemodelle konvertieren<text:bookmark-end text:name="__RefHeading___gelaendemodelle_konvertieren_4"/><text:bookmark-end text:name="gelaendemodelle_konvertieren"/></text:h>
      <text:list text:style-name="List_20_1" text:continue-numbering="false">
        <text:list-item>
          <text:p text:style-name="List_20_1_Content_First"> <text:a xlink:type="simple" xlink:href="https://wiki.mikepoweredbydhi.com/mikeplus/anleitungen/xyz-nach-asc-konvertieren" text:style-name="Internet_20_link" text:visited-style-name="Visited_20_Internet_20_Link">Rasterdaten im XYZ-Format nach Esri Ascii Grid konvertieren</text:a></text:p>
        </text:list-item>
        <text:list-item>
          <text:p text:style-name="List_20_1_Content_Last"> <text:a xlink:type="simple" xlink:href="https://wiki.mikepoweredbydhi.com/mikeplus/anleitungen/asc_nach_dfs2_konvertieren_grd2mike" text:style-name="Internet_20_link" text:visited-style-name="Visited_20_Internet_20_Link"> Esri ASCII Raster in MIKE Rasterdaten (*.dfs2) konvertieren (Grd2MIKE)</text:a></text:p>
        </text:list-item>
      </text:list>
      <text:h text:style-name="Heading_20_2" text:outline-level="2"><text:bookmark-start text:name="__RefHeading___ergebnisse_5"/><text:bookmark-start text:name="ergebnisse"/>Ergebnisse<text:bookmark-end text:name="__RefHeading___ergebnisse_5"/><text:bookmark-end text:name="ergebnisse"/></text:h>
      <text:list text:style-name="List_20_1" text:continue-numbering="false">
        <text:list-item>
          <text:p text:style-name="LastListParagraph_List_20_1_Content_First"> <text:a xlink:type="simple" xlink:href="https://wiki.mikepoweredbydhi.com/mikeplus/qgis/erweiterung_plugin_installieren_322" text:style-name="Internet_20_link" text:visited-style-name="Visited_20_Internet_20_Link">QGIS 3.22-Erweiterung und Crayfish-Plugin installieren/verwenden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anleitungen_fliessgewaesser_2d-oberflaeche</dc:title>
  </office:meta>
</office:document-meta>
</file>