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anleitungen_wasserversorgung"/><text:bookmark-start text:name="__RefHeading___anleitungen_zum_arbeiten_in_der_wasserversorgung_1"/><text:bookmark-start text:name="anleitungen_zum_arbeiten_in_der_wasserversorgung"/>Anleitungen zum Arbeiten in der Wasserversorgung<text:bookmark-end text:name="__RefHeading___anleitungen_zum_arbeiten_in_der_wasserversorgung_1"/><text:bookmark-end text:name="anleitungen_zum_arbeiten_in_der_wasserversorgung"/></text:h>
      <text:h text:style-name="Heading_20_2" text:outline-level="2"><text:bookmark-start text:name="__RefHeading___schnelleinstieg_2"/><text:bookmark-start text:name="schnelleinstieg"/>Schnelleinstieg<text:bookmark-end text:name="__RefHeading___schnelleinstieg_2"/><text:bookmark-end text:name="schnelleinstieg"/></text:h>
      <text:p text:style-name="Text_20_body">Die folgenden Kapitel geben Einblick in die Modellierung der Wasserversorgung in MIKE+. Es soll damit die Chance geboten werden, an Hand eines Übungsbeispiels essentielle Grundlagen zu erlernen. Beachten Sie bitte, dass es sich hierbei nicht um eine vollständige Erklärung des Programms handelt. Gerne können Sie an einer <text:a xlink:type="simple" xlink:href="https://wiki.mikepoweredbydhi.com/mikeplus/schulungen/selbststudium" text:style-name="Internet_20_link" text:visited-style-name="Visited_20_Internet_20_Link">unserer Schulungen</text:a> teilnehmen, falls Ihr Interesse an einer vollständigen Modellierung durch diesen Schnelleinstieg geweckt wurde. </text:p>
      <text:list text:style-name="List_20_1" text:continue-numbering="false">
        <text:list-item>
          <text:p text:style-name="List_20_1_Content_First"> <text:a xlink:type="simple" xlink:href="https://wiki.mikepoweredbydhi.com/mikeplus/anleitungen/schnelleinstieg_wd" text:style-name="Internet_20_link" text:visited-style-name="Visited_20_Internet_20_Link">Schnelleinstieg Wasserversorgung in MIKE+</text:a></text:p>
        </text:list-item>
        <text:list-item>
          <text:p text:style-name="List_20_1_Content"> <text:a xlink:type="simple" xlink:href="https://wiki.mikepoweredbydhi.com/mikeplus/anleitungen/schnelleinstieg_wd_erstellen" text:style-name="Internet_20_link" text:visited-style-name="Visited_20_Internet_20_Link">Erstellen eines neuen Projekts &amp; Laden eines Hintergrundbildes</text:a></text:p>
        </text:list-item>
        <text:list-item>
          <text:p text:style-name="List_20_1_Content"> <text:a xlink:type="simple" xlink:href="https://wiki.mikepoweredbydhi.com/mikeplus/anleitungen/schnelleinstieg_wd_digitalisieren" text:style-name="Internet_20_link" text:visited-style-name="Visited_20_Internet_20_Link">Digitalisierung des Wasserversorgungsnetz und Attributeingabe</text:a></text:p>
        </text:list-item>
        <text:list-item>
          <text:p text:style-name="List_20_1_Content">  <text:a xlink:type="simple" xlink:href="https://wiki.mikepoweredbydhi.com/mikeplus/anleitungen/schnelleinstieg_wd_behaelter" text:style-name="Internet_20_link" text:visited-style-name="Visited_20_Internet_20_Link">Eigenschaften des Behälters</text:a></text:p>
        </text:list-item>
        <text:list-item>
          <text:p text:style-name="List_20_1_Content">  <text:a xlink:type="simple" xlink:href="https://wiki.mikepoweredbydhi.com/mikeplus/anleitungen/schnelleinstieg_wd_bedarf" text:style-name="Internet_20_link" text:visited-style-name="Visited_20_Internet_20_Link">Bedarfsaufteilung</text:a></text:p>
        </text:list-item>
        <text:list-item>
          <text:p text:style-name="List_20_1_Content">  <text:a xlink:type="simple" xlink:href="https://wiki.mikepoweredbydhi.com/mikeplus/anleitungen/schnelleinstieg_wd_simulation" text:style-name="Internet_20_link" text:visited-style-name="Visited_20_Internet_20_Link">Simulation</text:a></text:p>
        </text:list-item>
        <text:list-item>
          <text:p text:style-name="List_20_1_Content_Last">  <text:a xlink:type="simple" xlink:href="https://wiki.mikepoweredbydhi.com/mikeplus/anleitungen/schnelleinstieg_wd_ergebnisse" text:style-name="Internet_20_link" text:visited-style-name="Visited_20_Internet_20_Link">Ergebnisdarstellung</text:a></text:p>
        </text:list-item>
      </text:list>
      <text:h text:style-name="Heading_20_2" text:outline-level="2"><text:bookmark-start text:name="__RefHeading___import_3"/><text:bookmark-start text:name="import"/>Import<text:bookmark-end text:name="__RefHeading___import_3"/><text:bookmark-end text:name="import"/></text:h>
      <text:list text:style-name="List_20_1" text:continue-numbering="false">
        <text:list-item>
          <text:p text:style-name="List_20_1_Content_First"> <text:a xlink:type="simple" xlink:href="https://wiki.mikepoweredbydhi.com/mikeplus/anleitungen/import_digitaler_wasserleitungskataster" text:style-name="Internet_20_link" text:visited-style-name="Visited_20_Internet_20_Link">Import gemäß "Schnittstelle Digitaler Wasserleitungskataster"</text:a></text:p>
        </text:list-item>
        <text:list-item>
          <text:p text:style-name="List_20_1_Content_Last"> <text:a xlink:type="simple" xlink:href="https://wiki.mikepoweredbydhi.com/mikeplus/anleitungen/import_cad" text:style-name="Internet_20_link" text:visited-style-name="Visited_20_Internet_20_Link">Import aus CAD</text:a></text:p>
        </text:list-item>
      </text:list>
      <text:h text:style-name="Heading_20_2" text:outline-level="2"><text:bookmark-start text:name="__RefHeading___export_4"/><text:bookmark-start text:name="export"/>Export<text:bookmark-end text:name="__RefHeading___export_4"/><text:bookmark-end text:name="export"/></text:h>
      <text:list text:style-name="List_20_1" text:continue-numbering="false">
        <text:list-item>
          <text:p text:style-name="LastListParagraph_List_20_1_Content_First"> <text:a xlink:type="simple" xlink:href="https://wiki.mikepoweredbydhi.com/mikeplus/anleitungen/export_cad" text:style-name="Internet_20_link" text:visited-style-name="Visited_20_Internet_20_Link">Export nach CAD</text:a></text:p>
        </text:list-item>
      </text:list>
      <text:h text:style-name="Heading_20_2" text:outline-level="2"><text:bookmark-start text:name="__RefHeading___simulation_5"/><text:bookmark-start text:name="simulation"/>Simulation<text:bookmark-end text:name="__RefHeading___simulation_5"/><text:bookmark-end text:name="simulation"/></text:h>
      <text:list text:style-name="List_20_1" text:continue-numbering="false">
        <text:list-item>
          <text:p text:style-name="LastListParagraph_List_20_1_Content_First"> <text:a xlink:type="simple" xlink:href="https://wiki.mikepoweredbydhi.com/mikeplus/anleitungen/fehlermeldungen_epanet" text:style-name="Internet_20_link" text:visited-style-name="Visited_20_Internet_20_Link">Fehlermeldungen des EPANET-Berechnungskerns</text:a></text:p>
        </text:list-item>
      </text:list>
      <text:h text:style-name="Heading_20_2" text:outline-level="2"><text:bookmark-start text:name="__RefHeading___spezielle_analysen_6"/><text:bookmark-start text:name="spezielle_analysen"/>Spezielle Analysen<text:bookmark-end text:name="__RefHeading___spezielle_analysen_6"/><text:bookmark-end text:name="spezielle_analysen"/></text:h>
      <text:list text:style-name="List_20_1" text:continue-numbering="false">
        <text:list-item>
          <text:p text:style-name="List_20_1_Content_First"> <text:a xlink:type="simple" xlink:href="https://wiki.mikepoweredbydhi.com/mikeplus/anleitungen/loeschwasser" text:style-name="Internet_20_link" text:visited-style-name="Visited_20_Internet_20_Link">Löschwasseranalyse</text:a></text:p>
        </text:list-item>
        <text:list-item>
          <text:p text:style-name="List_20_1_Content"> <text:a xlink:type="simple" xlink:href="https://wiki.mikepoweredbydhi.com/mikeplus/anleitungen/spuelplaene" text:style-name="Internet_20_link" text:visited-style-name="Visited_20_Internet_20_Link">Spülpläne</text:a></text:p>
        </text:list-item>
        <text:list-item>
          <text:p text:style-name="List_20_1_Content_Last"> <text:a xlink:type="simple" xlink:href="https://wiki.mikepoweredbydhi.com/mikeplus/anleitungen/sperrkonzept" text:style-name="Internet_20_link" text:visited-style-name="Visited_20_Internet_20_Link">Sperrkonzepte</text:a></text:p>
        </text:list-item>
      </text:list>
      <text:h text:style-name="Heading_20_2" text:outline-level="2"><text:bookmark-start text:name="__RefHeading___allgemeine_anleitungen_7"/><text:bookmark-start text:name="allgemeine_anleitungen"/>Allgemeine Anleitungen<text:bookmark-end text:name="__RefHeading___allgemeine_anleitungen_7"/><text:bookmark-end text:name="allgemeine_anleitungen"/></text:h>
      <text:list text:style-name="List_20_1" text:continue-numbering="false">
        <text:list-item>
          <text:p text:style-name="List_20_1_Content_First"> <text:a xlink:type="simple" xlink:href="https://wiki.mikepoweredbydhi.com/mikeplus/anleitungen/beschriftung_mehrzeilig" text:style-name="Internet_20_link" text:visited-style-name="Visited_20_Internet_20_Link"> Mehrzeilige Beschriftung am Lageplan</text:a></text:p>
        </text:list-item>
        <text:list-item>
          <text:p text:style-name="List_20_1_Content"> <text:a xlink:type="simple" xlink:href="https://wiki.mikepoweredbydhi.com/mikeplus/anleitungen/szenariomanager" text:style-name="Internet_20_link" text:visited-style-name="Visited_20_Internet_20_Link">Szenario Manager</text:a></text:p>
        </text:list-item>
        <text:list-item>
          <text:p text:style-name="List_20_1_Content_Last"> <text:a xlink:type="simple" xlink:href="https://wiki.mikepoweredbydhi.com/mikeplus/anleitungen/wd-ergebnisse" text:style-name="Internet_20_link" text:visited-style-name="Visited_20_Internet_20_Link">Ergebnisse Wasserversorgung</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anleitungen_wasserversorgung</dc:title>
  </office:meta>
</office:document-meta>
</file>