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anleitungen:arbeiten_mit_dfs2-dateien"/><text:bookmark-start text:name="__RefHeading___arbeiten_mit_dfs2-dateien_1"/><text:bookmark-start text:name="arbeiten_mit_dfs2-dateien"/>Arbeiten mit dfs2-Dateien<text:bookmark-end text:name="__RefHeading___arbeiten_mit_dfs2-dateien_1"/><text:bookmark-end text:name="arbeiten_mit_dfs2-dateie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r Artikel wird momentan überarbeitet. Wichtige Teile können fehlen oder sogar falsch sein. Bitte diesen Artikel nicht als Anleitung für Problemlösungen benutzen!
</text:p>
          </table:table-cell>
        </table:table-row>
      </table:table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Wer hauptsächlich mit MIKE+ arbeitet und sich daher in MIKE Zero nicht so gut auskennt, sucht manchmal sehr lange, bis er das richtige Werkzeug findet, um bestimmte Aufgaben zu erledigen.</text:p>
      <text:h text:style-name="Heading_20_2" text:outline-level="2"><text:bookmark-start text:name="__RefHeading___haupttext_3"/><text:bookmark-start text:name="haupttext"/>Haupttext<text:bookmark-end text:name="__RefHeading___haupttext_3"/><text:bookmark-end text:name="haupttext"/></text:h>
      <text:p text:style-name="Text_20_body">DHI-interner Hinweis: \unt\MIKEDoku\MIKE+\Konfig2DD_Domain\Arbeiten-mit-dfs2.docx</text:p>
      <text:h text:style-name="Heading_20_2" text:outline-level="2"><text:bookmark-start text:name="__RefHeading___weiterfuehrende_links_4"/><text:bookmark-start text:name="weiterfuehrende_links"/>Weiterführende Links<text:bookmark-end text:name="__RefHeading___weiterfuehrende_links_4"/><text:bookmark-end text:name="weiterfuehrende_links"/></text:h>
      <text:p text:style-name="Text_20_body">Hintergrundwissen, Literatur, entweder im Wiki oder auf externen Seiten im WWW.</text:p>
      <text:h text:style-name="Heading_20_2" text:outline-level="2"><text:bookmark-start text:name="__RefHeading___offene_punkte_5"/><text:bookmark-start text:name="offene_punkte"/>Offene Punkte<text:bookmark-end text:name="__RefHeading___offene_punkte_5"/><text:bookmark-end text:name="offene_punkte"/></text:h>
      <text:list text:style-name="List_20_1" text:continue-numbering="false">
        <text:list-item>
          <text:p text:style-name="List_20_1_Content_First"> erster offener Punkt</text:p>
        </text:list-item>
        <text:list-item>
          <text:p text:style-name="List_20_1_Content_Last"> zweiter offener Punkt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anleitungen:arbeiten_mit_dfs2-dateien</dc:title>
  </office:meta>
</office:document-meta>
</file>