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arbeiten_mit_dfsu-dateien"/><text:bookmark-start text:name="__RefHeading___arbeiten_mit_dfsu-dateien_1"/><text:bookmark-start text:name="arbeiten_mit_dfsu-dateien"/>Arbeiten mit dfsu-Dateien<text:bookmark-end text:name="__RefHeading___arbeiten_mit_dfsu-dateien_1"/><text:bookmark-end text:name="arbeiten_mit_dfsu-datei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r hauptsächlich mit MIKE+ arbeitet und sich daher in MIKE Zero nicht so gut auskennt, sucht manchmal sehr lange, bis er das richtige Werkzeug findet, um bestimmte Aufgaben zu erledigen.</text:p>
      <text:h text:style-name="Heading_20_2" text:outline-level="2"><text:bookmark-start text:name="__RefHeading___haupttext_3"/><text:bookmark-start text:name="haupttext"/>Haupttext<text:bookmark-end text:name="__RefHeading___haupttext_3"/><text:bookmark-end text:name="haupttext"/></text:h>
      <text:p text:style-name="Text_20_body">interner Hinweis: siehe \unt\MIKEDoku\MIKE21\dfsu-Dateien_bearbeiten.docx</text:p>
      <text:h text:style-name="Heading_20_2" text:outline-level="2"><text:bookmark-start text:name="__RefHeading___weiterfuehrende_links_4"/><text:bookmark-start text:name="weiterfuehrende_links"/>Weiterführende Links<text:bookmark-end text:name="__RefHeading___weiterfuehrende_links_4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arbeiten_mit_dfsu-dateien</dc:title>
  </office:meta>
</office:document-meta>
</file>