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langzeitseriensimulation"/><text:bookmark-start text:name="__RefHeading___ueberblick_ueber_die_langzeitseriensimulation_lts_1"/><text:bookmark-start text:name="ueberblick_ueber_die_langzeitseriensimulation_lts"/>Überblick über die Langzeitseriensimulation (LTS)<text:bookmark-end text:name="__RefHeading___ueberblick_ueber_die_langzeitseriensimulation_lts_1"/><text:bookmark-end text:name="ueberblick_ueber_die_langzeitseriensimulation_lts"/></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Langzeitseriensimulation ermöglicht es die Simulationszeit zu reduzieren, ohne dabei wichtige Informationen zu verlieren. Mit Hilfe benutzerdefinierten Kriterien werden die Simulationszeiträume (Jobs) definiert und Zeiträume, die für die Fragestellung irrelevant sind, ignoriert. Typische Anforderungen bzw. Problemstellungen die mit einer LTS-Simulation überprüft werden können sind:</text:p>
      <text:list text:style-name="List_20_1" text:continue-numbering="false">
        <text:list-item>
          <text:p text:style-name="List_20_1_Content_First"> Eine angegebene Überstauhäufigkeit im Kanalnetz / an einem definierten Bauwerk darf nicht überschritten werden</text:p>
        </text:list-item>
        <text:list-item>
          <text:p text:style-name="List_20_1_Content"> Die Mischwasserentlastung darf pro Jahr nur X Mal anspringen</text:p>
        </text:list-item>
        <text:list-item>
          <text:p text:style-name="List_20_1_Content"> Die Mischwasserentlastung darf nicht mehr als ein vorgegebenes Wasservolumen entwässern</text:p>
        </text:list-item>
        <text:list-item>
          <text:p text:style-name="List_20_1_Content_Last"> Ein bestimmtes Gebiet darf nur mit einer definierten Jährlichkeit überflutet werden</text:p>
        </text:list-item>
      </text:list>
      <text:h text:style-name="Heading_20_2" text:outline-level="2"><text:bookmark-start text:name="__RefHeading___modellelemente_3"/><text:bookmark-start text:name="modellelemente"/>Modellelemente<text:bookmark-end text:name="__RefHeading___modellelemente_3"/><text:bookmark-end text:name="modellelemente"/></text:h>
      <text:p text:style-name="Text_20_body">Folgende Modellelemente dienen der Durchführung einer Langzeitseriensimulation:</text:p>
      <text:list text:style-name="List_20_1" text:continue-numbering="false">
        <text:list-item>
          <text:p text:style-name="List_20_1_Content_First"> <text:a xlink:type="simple" xlink:href="https://wiki.mikepoweredbydhi.com/mikeplus/dialog/lts_anfangsbedingungen" text:style-name="Internet_20_link" text:visited-style-name="Visited_20_Internet_20_Link"> LTS Anfangsbedingungen</text:a></text:p>
        </text:list-item>
        <text:list-item>
          <text:p text:style-name="List_20_1_Content"> <text:a xlink:type="simple" xlink:href="https://wiki.mikepoweredbydhi.com/mikeplus/dialog/lts_jobliste" text:style-name="Internet_20_link" text:visited-style-name="Visited_20_Internet_20_Link">LTS Jobliste</text:a></text:p>
        </text:list-item>
        <text:list-item>
          <text:p text:style-name="List_20_1_Content"> <text:a xlink:type="simple" xlink:href="https://wiki.mikepoweredbydhi.com/mikeplus/dialog/lts_jobliste#generieren_und_bearbeiten_der_joblisten" text:style-name="Internet_20_link" text:visited-style-name="Visited_20_Internet_20_Link">Generieren und Bearbeiten der LTS Jobliste</text:a></text:p>
        </text:list-item>
        <text:list-item>
          <text:p text:style-name="List_20_1_Content"> <text:a xlink:type="simple" xlink:href="https://wiki.mikepoweredbydhi.com/mikeplus/anleitungen/lts_ueberpruefen_der_jobliste" text:style-name="Internet_20_link" text:visited-style-name="Visited_20_Internet_20_Link"> Überprüfen der Jobliste</text:a></text:p>
        </text:list-item>
        <text:list-item>
          <text:p text:style-name="List_20_1_Content"> <text:a xlink:type="simple" xlink:href="https://wiki.mikepoweredbydhi.com/mikeplus/dialog/lts_laufzeit" text:style-name="Internet_20_link" text:visited-style-name="Visited_20_Internet_20_Link">LTS Laufzeit-Stopp-Bedingungen</text:a></text:p>
        </text:list-item>
        <text:list-item>
          <text:p text:style-name="List_20_1_Content"> <text:a xlink:type="simple" xlink:href="https://wiki.mikepoweredbydhi.com/mikeplus/dialog/lts_globale-einstellung" text:style-name="Internet_20_link" text:visited-style-name="Visited_20_Internet_20_Link">LTS Globale Einstellungen</text:a></text:p>
        </text:list-item>
        <text:list-item>
          <text:p text:style-name="List_20_1_Content"> <text:a xlink:type="simple" xlink:href="https://wiki.mikepoweredbydhi.com/mikeplus/dialog/lts_ergebnisse" text:style-name="Internet_20_link" text:visited-style-name="Visited_20_Internet_20_Link">LTS Ergebnisse</text:a></text:p>
        </text:list-item>
        <text:list-item>
          <text:p text:style-name="List_20_1_Content_Last"> <text:a xlink:type="simple" xlink:href="https://wiki.mikepoweredbydhi.com/mikeplus/dialog/lts_ergebnis-darstellung" text:style-name="Internet_20_link" text:visited-style-name="Visited_20_Internet_20_Link">LTS Ergebnisdarstellung</text:a></text:p>
        </text:list-item>
      </text:list>
      <text:h text:style-name="Heading_20_2" text:outline-level="2"><text:bookmark-start text:name="__RefHeading___uebungsbeispiel_4"/><text:bookmark-start text:name="uebungsbeispiel"/>Übungsbeispiel<text:bookmark-end text:name="__RefHeading___uebungsbeispiel_4"/><text:bookmark-end text:name="uebungsbeispiel"/></text:h>
      <text:p text:style-name="Text_20_body">In unserem <text:a xlink:type="simple" xlink:href="https://wiki.mikepoweredbydhi.com/mikeplus/anleitungen/uebungsbeispiel_lts_start" text:style-name="Internet_20_link" text:visited-style-name="Visited_20_Internet_20_Link">Übungsbeispiel Langzeitseriensimulation (LTS)</text:a> gehen wir mit Ihnen die Schritte durch, um eine erste Langzeitseriensimulation aufzusetzen, durchzuführen und die Ergebnisse zu visualisieren.</text:p>
      <text:h text:style-name="Heading_20_2" text:outline-level="2"><text:bookmark-start text:name="__RefHeading___weitere_unterlagen_auf_englisch_5"/><text:bookmark-start text:name="weitere_unterlagen_auf_englisch"/>Weitere Unterlagen (auf Englisch)<text:bookmark-end text:name="__RefHeading___weitere_unterlagen_auf_englisch_5"/><text:bookmark-end text:name="weitere_unterlagen_auf_englisch"/></text:h>
      <text:p text:style-name="Text_20_body">Wenn Sie noch mehr Informationen benötigen, finden Sie die englisch-sprachige <text:span text:style-name="Strong_20_Emphasis">Dokumentation</text:span> der Langzeitseriensimulation im Kapitel 9 „Long-Term Statistics“ im „MIKE+ Collection System User Manual“, mit folgenden Unterkapiteln:</text:p>
      <text:list text:style-name="List_20_1" text:continue-numbering="false">
        <text:list-item>
          <text:p text:style-name="List_20_1_Content_First"> Data Input</text:p>
        </text:list-item>
        <text:list-item>
          <text:p text:style-name="List_20_1_Content"> LTS Outputs</text:p>
        </text:list-item>
        <text:list-item>
          <text:p text:style-name="List_20_1_Content"> LTS Computations</text:p>
        </text:list-item>
        <text:list-item>
          <text:p text:style-name="List_20_1_Content"> LTS Statistics Presentation</text:p>
        </text:list-item>
        <text:list-item>
          <text:p text:style-name="List_20_1_Content"> LTS Workflows</text:p>
        </text:list-item>
        <text:list-item>
          <text:p text:style-name="List_20_1_Content_Last"> Controlling the LTS Computations</text:p>
        </text:list-item>
      </text:list>
      <text:p text:style-name="Text_20_body">Das „MIKE+ Collection System User Manual“ können Sie über das Startmenü » MIKE+ Documentation Index herunterladen</text:p>
      <text:p text:style-name="Text_20_body">Darüber hinaus finden Sie <text:span text:style-name="Strong_20_Emphasis">Beispieldateien</text:span> mit einer kurzen Erläuterung im Verzeichnis c:\Program Files (x86)\DHI\MIKE URBAN20\Examples\Sirius LTS\. Die Beispieldateien installieren Sie in MIKE+ über das Menü Datei » Beispie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langzeitseriensimulation</dc:title>
  </office:meta>
</office:document-meta>
</file>