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mikeplus_simulation_befehlszeile_starten"/><text:bookmark-start text:name="__RefHeading___mike_simulation_ueber_die_befehlszeile_starten_1"/><text:bookmark-start text:name="mike_simulation_ueber_die_befehlszeile_starten"/>MIKE+ Simulation über die Befehlszeile starten<text:bookmark-end text:name="__RefHeading___mike_simulation_ueber_die_befehlszeile_starten_1"/><text:bookmark-end text:name="mike_simulation_ueber_die_befehlszeile_starten"/></text:h>
      <text:p text:style-name="Text_20_body">⯇ Zurück zu <text:a xlink:type="simple" xlink:href="https://wiki.mikepoweredbydhi.com/mikeplus/dialog/menues_cs" text:style-name="Internet_20_link" text:visited-style-name="Visited_20_Internet_20_Link">Menüs und Werkzeuge Siedlungsentwässerung</text:a><text:line-break/></text:p>
      <text:p text:style-name="Text_20_body"><text:span text:style-name="Emphasis">Handbuch: MIKE+ Model Manager User Guide, Kapitel 6.4.7 Predefined export from command line  <text:line-break/>
Seite gültig für MIKE+ 2022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n der Regel werden Sie Simulationsläufe aus der MIKE+ Oberfläche heraus starten.</text:p>
      <text:p text:style-name="Text_20_body">Alternativ lassen sich Simulationsläufe von der Kommandozeile aus starten, ohne die MIKE+ Oberfläche zu öffnen. Dies setzt voraus, dass Sie die Simulationseinstellungen zuvor in MIKE+ vorbereitet haben.</text:p>
      <text:p text:style-name="Text_20_body">Die hier beschriebene Methode greift <text:span text:style-name="Strong_20_Emphasis">direkt auf die MIKE+ Datenbank</text:span> zu, Sie müssen also vorab keine (Text-)Dateien exportieren. Beachten Sie, dass diese Funktion derzeit auf Kanalnetze und Fließgewässer (MIKE 1D-Engine) und die 2D Oberfläche (MIKE 21 FM-Engine) beschränkt ist.</text:p>
      <text:p text:style-name="Text_20_body">Der Vollständigkeit halber sei darauf hingewiesen, dass Sie die auch <text:a xlink:type="simple" xlink:href="https://wiki.mikepoweredbydhi.com/mikeplus/anleitungen/simulation_mike1d_befehlszeile" text:style-name="Internet_20_link" text:visited-style-name="Visited_20_Internet_20_Link">Simulation mit MIKE 1D über die Befehlszeile starten</text:a> können, also <text:span text:style-name="Strong_20_Emphasis">direkt auf den MIKE 1D Rechenkern</text:span> zugreifen. Letztere Methode ist etwas älter, exportieren zunächst die Dateien, und ist auf MIKE 1D beschränkt, rechnte also keine 2D Oberfläche.</text:p>
      <text:p text:style-name="Text_20_body">In ähnlicher Form ist es möglich, direkt auf den <text:span text:style-name="Strong_20_Emphasis">DHI EPANET-Rechenkern</text:span> zuzugreifen:<text:note text:id="ftn0" text:note-class="footnote"><text:note-citation text:label="1)">1)</text:note-citation><text:note-body><text:p text:style-name="Footnote">DHI intern Fall 5483</text:p></text:note-body></text:note></text:p>
      <text:p text:style-name="Preformatted_20_Text">C:\Program Files (x86)\DHI\MIKE+21\bin\x64&gt;DHI.MuEpanet2.Application.exe<text:s text:c="2"/>"D:\AverageDayDemandBase.inp" "D:\"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Suchen Sie zunächst im Installationsordner nach der DHI.MIKEPlus.Shell.exe. Geben Sie in einer Eingabeaufforderung den folgenden Befehl ein, wobei Sie die ...-Zeichen durch den tatsächlichen Pfad ersetzen, und die Optionen und die Datei angeben:</text:p>
      <text:p text:style-name="Preformatted_20_Text">"C:\...\DHI.MIKEPlus.Shell.exe" [Optionen] &lt;Datei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atei/Option   </text:p>
          </table:table-cell>
          <table:table-cell office:value-type="string" table:style-name="tableheader">
            <text:p text:style-name="Table_20_Heading">  Erklärung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h</text:span>          </text:p>
          </table:table-cell>
          <table:table-cell office:value-type="string" table:style-name="tablecell">
            <text:p text:style-name="tablealignleft"> Show the help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debughelp</text:span>  </text:p>
          </table:table-cell>
          <table:table-cell office:value-type="string" table:style-name="tablecell">
            <text:p text:style-name="tablealignleft"> Show help ID when pressing F1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e</text:span>          </text:p>
          </table:table-cell>
          <table:table-cell office:value-type="string" table:style-name="tablecell">
            <text:p text:style-name="tablealignleft"> Export files for simulatio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r</text:span>          </text:p>
          </table:table-cell>
          <table:table-cell office:value-type="string" table:style-name="tablecell">
            <text:p text:style-name="tablealignleft"> Run simulation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rb</text:span>         </text:p>
          </table:table-cell>
          <table:table-cell office:value-type="string" table:style-name="tablecell">
            <text:p text:style-name="tablealignleft"> Run batch simulation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m</text:span>          </text:p>
          </table:table-cell>
          <table:table-cell office:value-type="string" table:style-name="tablecell">
            <text:p text:style-name="tablealignleft"> Model to operate (CS, WD, SWMM]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id</text:span>         </text:p>
          </table:table-cell>
          <table:table-cell office:value-type="string" table:style-name="tablecell">
            <text:p text:style-name="tablealignleft"> Simulation ID, if not specified, active simulation is used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atei&gt;</text:span>          </text:p>
          </table:table-cell>
          <table:table-cell office:value-type="string" table:style-name="tablecell">
            <text:p text:style-name="tablealignleft"> MIKE+ Projektdatei (*.mupp)                                 </text:p>
          </table:table-cell>
        </table:table-row>
      </table:table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ext:p text:style-name="Text_20_body">Show the usage:</text:p>
      <text:p text:style-name="Preformatted_20_Text"><text:s text:c="2"/>DHI.MIKEPlus.Shell.exe -h</text:p>
      <text:p text:style-name="Text_20_body">Show the help ID when pressing F1:</text:p>
      <text:p text:style-name="Preformatted_20_Text"><text:s text:c="2"/>DHI.MIKEPlus.Shell.exe -debughelp</text:p>
      <text:p text:style-name="Text_20_body">Open file demo.mupp:</text:p>
      <text:p text:style-name="Preformatted_20_Text"><text:s text:c="2"/>DHI.MIKEPlus.Shell.exe demo.mupp</text:p>
      <text:p text:style-name="Text_20_body">Export active model and simulation to files in demo.mupp:</text:p>
      <text:p text:style-name="Preformatted_20_Text"><text:s text:c="2"/>DHI.MIKEPlus.Shell.exe -e demo.mupp</text:p>
      <text:p text:style-name="Text_20_body">Run simulation for active model and simulation in demo.mupp:</text:p>
      <text:p text:style-name="Preformatted_20_Text"><text:s text:c="2"/>DHI.MIKEPlus.Shell.exe -r demo.mupp</text:p>
      <text:p text:style-name="Text_20_body">Export CS model to files for SimID in demo.mupp:</text:p>
      <text:p text:style-name="Preformatted_20_Text"><text:s text:c="2"/>DHI.MIKEPlus.Shell.exe -e -m CS -id SimID demo.mupp</text:p>
      <text:p text:style-name="Text_20_body">Run simulation for CS model with SimID in demo.mupp:</text:p>
      <text:p text:style-name="Preformatted_20_Text"><text:s text:c="2"/>DHI.MIKEPlus.Shell.exe -r -m CS -id SimID demo.mupp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Welche Dateien werden exportiert, wenn man nur <text:span text:style-name="Source_20_Text">-r</text:span> verwendet? Werden m1dx und xns11 erzeugt (vermutlich nicht)? Werden *.couple and *.m21fm files erzeugt? Falls es Dateien erzeugt, werden sie automatisch gelöscht?</text:p>
        </text:list-item>
        <text:list-item>
          <text:p text:style-name="List_20_1_Content_Last"> siehe DHI-Intern: Fall 6613 und 676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mikeplus_simulation_befehlszeile_starten</dc:title>
  </office:meta>
</office:document-meta>
</file>