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Text_20_body"><text:bookmark text:name="mikeplus:anleitungen:schnelleinstieg_cs"/>Hier wird momentan laufend der Schnelleinstieg für MIKE URBAN+ / Siedlungsentwässerung ergänzt.</text:p>
      <text:h text:style-name="Heading_20_1" text:outline-level="1"><text:bookmark-start text:name="__RefHeading___schnelleinstieg_siedlungsentwaesserung_in_mike_urban_1"/><text:bookmark-start text:name="schnelleinstieg_siedlungsentwaesserung_in_mike_urban"/>Schnelleinstieg Siedlungsentwässerung in MIKE URBAN+<text:bookmark-end text:name="__RefHeading___schnelleinstieg_siedlungsentwaesserung_in_mike_urban_1"/><text:bookmark-end text:name="schnelleinstieg_siedlungsentwaesserung_in_mike_urban"/></text:h>
      <text:p text:style-name="Text_20_body">Die Modellierung der Hydrodynamik von Regenereignissen und Abwassernetzen in MIKE URBAN+ erfordert ein vertieftes Verständnis der erforderlichen Informationen und Daten. Die folgenden Kapitel geben Einblick in die Modellierung der Siedlungsentwässerung in MIKE URBAN+. Es soll damit die Chance geboten werden, an Hand eines Übungsbeispiels essentielle Grundlagen zu erlernen. Alle erforderlichen Daten können Sie <text:a xlink:type="simple" xlink:href="https://wiki.mikepoweredbydhi.com/mikeurbanplus/anleitungen/cs_schnelleinstieg.zip" text:style-name="Internet_20_link" text:visited-style-name="Visited_20_Internet_20_Link">cs_schnelleinstieg.zip</text:a>
Beachten Sie bitte, dass es sich hierbei nicht um eine vollständige Erklärung des Programms handelt. Gerne können Sie an einer unserer Schulung teilnehmen, falls Ihr Interesse an einer vollständigen Modellierung durch diesen Schnelleinstieg geweckt wurde. </text:p>
      <text:list text:style-name="List_20_1" text:continue-numbering="false">
        <text:list-item>
          <text:p text:style-name="List_20_1_Content_First"> <text:a xlink:type="simple" xlink:href="https://wiki.mikepoweredbydhi.com/mikeurbanplus/anleitungen/schnelleinstieg_erstellen" text:style-name="Internet_20_link" text:visited-style-name="Visited_20_Internet_20_Link">Erstellen eines neuen Projekts &amp; Laden eines Hintergrundbildes</text:a></text:p>
        </text:list-item>
        <text:list-item>
          <text:p text:style-name="List_20_1_Content"> <text:a xlink:type="simple" xlink:href="https://wiki.mikepoweredbydhi.com/mikeurbanplus/anleitungen/schnelleinstieg_cs_digitalisieren" text:style-name="Internet_20_link" text:visited-style-name="Visited_20_Internet_20_Link">Digitalisierung des Kanalnetz und Attributeingabe</text:a></text:p>
        </text:list-item>
        <text:list-item>
          <text:p text:style-name="List_20_1_Content">  <text:a xlink:type="simple" xlink:href="https://wiki.mikepoweredbydhi.com/mikeurbanplus/anleitungen/schnelleinstieg_cs_einzugsgebiete" text:style-name="Internet_20_link" text:visited-style-name="Visited_20_Internet_20_Link">Einzugsgebiete</text:a></text:p>
        </text:list-item>
        <text:list-item>
          <text:p text:style-name="List_20_1_Content">  <text:a xlink:type="simple" xlink:href="https://wiki.mikepoweredbydhi.com/mikeurbanplus/anleitungen/schnelleinstieg_cs_namodell" text:style-name="Internet_20_link" text:visited-style-name="Visited_20_Internet_20_Link">Niederschlag-Abfluss Modell</text:a></text:p>
        </text:list-item>
        <text:list-item>
          <text:p text:style-name="List_20_1_Content">  <text:a xlink:type="simple" xlink:href="https://wiki.mikepoweredbydhi.com/mikeurbanplus/anleitungen/schnelleinstieg_cs_randbedingungen" text:style-name="Internet_20_link" text:visited-style-name="Visited_20_Internet_20_Link">Randbedingungen</text:a></text:p>
        </text:list-item>
        <text:list-item>
          <text:p text:style-name="List_20_1_Content">  <text:a xlink:type="simple" xlink:href="https://wiki.mikepoweredbydhi.com/mikeurbanplus/anleitungen/schnelleinstieg_cs_simulatione" text:style-name="Internet_20_link" text:visited-style-name="Visited_20_Internet_20_Link">Simulation</text:a></text:p>
        </text:list-item>
        <text:list-item>
          <text:p text:style-name="List_20_1_Content_Last">  <text:a xlink:type="simple" xlink:href="https://wiki.mikepoweredbydhi.com/mikeurbanplus/anleitungen/schnelleinstieg_cs_ergebnisse" text:style-name="Internet_20_link" text:visited-style-name="Visited_20_Internet_20_Link">Ergebnisdarstellung</text:a></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anleitungen:schnelleinstieg_cs</dc:title>
  </office:meta>
</office:document-meta>
</file>