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1d_topographie"/><text:bookmark-start text:name="__RefHeading___topographie_1"/><text:bookmark-start text:name="topographie"/>Topographie<text:bookmark-end text:name="__RefHeading___topographie_1"/><text:bookmark-end text:name="topographie"/></text:h>
      <text:p text:style-name="Text_20_body">⯇ Zurück zu <text:a xlink:type="simple" xlink:href="https://wiki.mikepoweredbydhi.com/mikeplus/dialog/konfiguration_river_2d" text:style-name="Internet_20_link" text:visited-style-name="Visited_20_Internet_20_Link">Modellelemente Fließgewässer und 2D-Oberfläche</text:a>  <text:line-break/></text:p>
      <text:p text:style-name="Text_20_body"><text:span text:style-name="Emphasis">Menüpunkt: Fließgewässer &gt; Topographie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In MIKE URBAN+ 2020 Update 1 können Querprofile zu Fließgewässern nicht im Lageplan digitalisiert werden.</text:p>
      <text:p text:style-name="Text_20_body">Wollen Sie trotzdem Querprofile über den Lageplan anlegen und je nach Bedarf die Höhen aus einem Geländemodell extrahieren, müssen Sie derzeit noch nach MIKE HYDRO River ausweichen. Eine <text:a xlink:type="simple" xlink:href="https://wiki.mikepoweredbydhi.com/mikeplus/anleitungen/riverscrosssections-mikehydroriver_v01.pdf" text:style-name="Internet_20_link" text:visited-style-name="Visited_20_Internet_20_Link">provisorische Anleitung</text:a> beschreibt das Vorgehen Schritt für Schrit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1d_topographie</dc:title>
  </office:meta>
</office:document-meta>
</file>