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2d_randbedingungen"/><text:bookmark-start text:name="__RefHeading___d_randbedingungen_1"/><text:bookmark-start text:name="d_randbedingungen"/>2D Randbedingungen<text:bookmark-end text:name="__RefHeading___d_randbedingungen_1"/><text:bookmark-end text:name="d_randbedingungen"/></text:h>
      <text:p text:style-name="Text_20_body">⯇ Zurück zu <text:a xlink:type="simple" xlink:href="https://wiki.mikepoweredbydhi.com/mikeurbanplus/dialog/konfiguration_river_2d" text:style-name="Internet_20_link" text:visited-style-name="Visited_20_Internet_20_Link">Modellelemente Fließgewässer und 2D-Oberfläche</text:a>  <text:line-break/></text:p>
      <text:p text:style-name="Text_20_body"><text:span text:style-name="Emphasis">Menüpunkt: Editoren &gt; Randbedingungen &gt; 2D Randbedingungen  <text:line-break/>
Handbuch: MIKE+ 2D Overland User Guide, section 4: Boundary Condition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Wenn Sie die Domäne in MIKE+ erstellen:</text:p>
      <text:list text:style-name="List_20_1" text:continue-numbering="false">
        <text:list-item>
          <text:p text:style-name="List_20_1_Content_First"> Zeichnen Sie zunächst die Randbedingungen auf der Karte ein.</text:p>
        </text:list-item>
        <text:list-item>
          <text:p text:style-name="List_20_1_Content_Last"> Dann legen Sie die Eigenschaften im Editor fest</text:p>
        </text:list-item>
      </text:list>
      <text:p text:style-name="Text_20_body">Wenn Sie die Domäne aus einer externen *.mesh-Datei laden, sind die 2D-Randbedingungen direkt in der Mehs-Datei verspeichert und können in MIKE+ nicht mehr verändert werden.</text:p>
      <text:p text:style-name="Text_20_body"><text:span text:style-name="Strong_20_Emphasis">Geschlossen (Closed)</text:span></text:p>
      <text:p text:style-name="Text_20_body">Standardmäßig wird die Domäne mit einer geschlossenen Randbedingung umgeben, sodass am Modellrand kein Wasser ein- oder austreten kann. Diese Randbedingung kann nicht entfernt werden, aber alle anderen Randbedingungen überschreiben lokal diese geschlossene Randbedingung.</text:p>
      <text:p text:style-name="Text_20_body"><text:span text:style-name="Strong_20_Emphasis">Durchfluss (Discharge)</text:span></text:p>
      <text:p text:style-name="Text_20_body">Durchfluss, konstant oder zeitveränderlich. Beispielsweise wenn bestimmter Zufluss aus einem Bach auf das 2D-Modell trifft. Geht auch Abfluss aus dem Modell? Könnte problematisch werden, wenn kein Wasser auf dem 2D-Modell.</text:p>
      <text:p text:style-name="Text_20_body"><text:span text:style-name="Strong_20_Emphasis">Wasserspiegel (Water Level)</text:span></text:p>
      <text:p text:style-name="Text_20_body">Typischerweise, wenn das 2D-Modell an einen großen Wasserkörper grenzt, wo der Wasserspiegel konstant ist oder sich zeitlich ändert, beispielsweise das Meer mit seinen Gezeiten.</text:p>
      <text:p text:style-name="Text_20_body"><text:span text:style-name="Strong_20_Emphasis">Q/h-Beziehung (Q/h Relation)</text:span></text:p>
      <text:p text:style-name="Text_20_body">Diese Kennlinie stellt einen bestimmten Wasserspiegel ein, wenn das Wasser von der 2D-Fläche fließt. Beispielsweise kann diese Kennlinie verwendet werden, um das Verhalten eines Flusslaufs zu ersetzen, der unten an ein 2D-Modell anschließt, aber nicht mehr modelliert wird. Die Q/h-Beziehung kann auch in MIKE+ berechnet werden.</text:p>
      <text:p text:style-name="Text_20_body">Q bezieht sich wahrscheinlich auf den ganzen Querschnitt; h vom tiefsten Punkt aus?, aber was, wenn Wasserspiegel schräg?</text:p>
      <text:p text:style-name="Text_20_body"><text:span text:style-name="Strong_20_Emphasis">Freier Auslauf (Free Outflow)</text:span></text:p>
      <text:p text:style-name="Text_20_body">ier kann das Wasser frei abfließen, als ob das Wasser von der 2D-Fläche in die Tiefe hinabstürzen würde. Keine weiteren Angaben erforderlich.</text:p>
      <text:p text:style-name="Text_20_body">Könnte das zu recht hohen Fließgeschwindigkeiten am Modellrand führen?</text:p>
      <text:p text:style-name="Text_20_body"><text:span text:style-name="Strong_20_Emphasis">Quelle/Senke (Source)</text:span></text:p>
      <text:p text:style-name="Text_20_body">Punktuelle Quellen oder Senken innerhalb der Domäne. Werden manchmal verwendet, um den Einlauf in den Kanal, oder einen übergehenden Schacht zu modellieren, allerdings fehlt die Interaktion mit der Kanalhydraulik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</table:table-row>
      </table:table>
      <text:h text:style-name="Heading_20_3" text:outline-level="3"><text:bookmark-start text:name="__RefHeading___register_geometrie_4"/><text:bookmark-start text:name="register_geometrie"/>Register „Geometrie“<text:bookmark-end text:name="__RefHeading___register_geometrie_4"/><text:bookmark-end text:name="register_geometrie"/></text:h>
      <text:p text:style-name="Text_20_body"><text:a xlink:type="simple" xlink:href="https://wiki.mikepoweredbydhi.com/mikeplus/dialog/xxxx" text:style-name="Internet_20_link" text:visited-style-name="Visited_20_Internet_20_Link">xxxx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2d_randbedingungen</dc:title>
  </office:meta>
</office:document-meta>
</file>