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allgemeine_elemente"/><text:bookmark-start text:name="__RefHeading___allgemeine_elemente_der_benutzeroberflaeche_1"/><text:bookmark-start text:name="allgemeine_elemente_der_benutzeroberflaeche"/>Allgemeine Elemente der Benutzeroberfläche<text:bookmark-end text:name="__RefHeading___allgemeine_elemente_der_benutzeroberflaeche_1"/><text:bookmark-end text:name="allgemeine_elemente_der_benutzeroberflaeche"/></text:h>
      <text:p text:style-name="Text_20_body">⯇ Zurück zu <text:a xlink:type="simple" xlink:href="https://wiki.mikepoweredbydhi.com/mikeplus/start" text:style-name="Internet_20_link" text:visited-style-name="Visited_20_Internet_20_Link">MIKE+</text:a> <text:line-break/></text:p>
      <text:p text:style-name="Text_20_body">Hier werden alle Elemente und Werkzeuge der Benutzeroberfläche angeführt, die sich nicht den Editoren der Modellelemente oder den Menüs zuordnen lassen.</text:p>
      <text:list text:style-name="List_20_1" text:continue-numbering="false">
        <text:list-item>
          <text:p text:style-name="List_20_1_Content_First"> Aufbau der Editoren und Attributtabellen</text:p>
        </text:list-item>
        <text:list-item>
          <text:p text:style-name="List_20_1_Content"> <text:a xlink:type="simple" xlink:href="https://wiki.mikepoweredbydhi.com/mikeplus/dialog/expression-editor" text:style-name="Internet_20_link" text:visited-style-name="Visited_20_Internet_20_Link">Ausdrucks-Editor</text:a></text:p>
        </text:list-item>
        <text:list-item>
          <text:p text:style-name="List_20_1_Content"> Panel "Ergebnisse"</text:p>
        </text:list-item>
        <text:list-item>
          <text:p text:style-name="List_20_1_Content_Last"> <text:a xlink:type="simple" xlink:href="https://wiki.mikepoweredbydhi.com/mikeplus/dialog/panel_layer-und-symbole" text:style-name="Internet_20_link" text:visited-style-name="Visited_20_Internet_20_Link">Panel "Layer und Symbole"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allgemeine_elemente</dc:title>
  </office:meta>
</office:document-meta>
</file>