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cs_zeitflaeche"/><text:bookmark-start text:name="__RefHeading___parameter_zeit-flaeche_1"/><text:bookmark-start text:name="parameter_zeit-flaeche"/>Parameter Zeit-Fläche<text:bookmark-end text:name="__RefHeading___parameter_zeit-flaeche_1"/><text:bookmark-end text:name="parameter_zeit-flaeche"/></text:h>
      <text:p text:style-name="Text_20_body">⯇ Zurück zu <text:a xlink:type="simple" xlink:href="https://wiki.mikepoweredbydhi.com/mikeurbanplus/dialog/cs_konfiguration" text:style-name="Internet_20_link" text:visited-style-name="Visited_20_Internet_20_Link"> Editoren in der Siedlungsentwässerung</text:a>   <text:line-break/>
Weiter nach <text:a xlink:type="simple" xlink:href="https://wiki.mikepoweredbydhi.com/mikeurbanplus/dialog/cs_einzugsgebiete" text:style-name="Internet_20_link" text:visited-style-name="Visited_20_Internet_20_Link">Einzugsgebiete</text:a>  ⯈</text:p>
      <text:p text:style-name="Text_20_body"><text:span text:style-name="Emphasis">Menüpunkt: Editoren &gt; Einzugsgebiete &gt; Parameter Zeit-Fläche <text:line-break/>
Handbuch:  Collection System User Guide, section 4.2.1: Time-Area Method (A)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 Zeit-Flächen-Methode (Modell A) ist ein einfaches Oberflächenabflussmodell mit minimalen Datenanforderungen. Die Abflussberechnung basiert auf einer einfachen Behandlung hydrologischer Verluste und der Abflussführung durch die sogenannte Zeit-Flächen-Kennlinie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0.583333333333cm" svg:height="10.583333333333cm"><draw:image xlink:href="/var/home/mikebydhi_com/www/dokuwiki/data/media/mikeurbanplus/dialog/hydpar_zeitflaech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ID <text:line-break/><text:span text:style-name="Emphasis">(MUID)</text:span>  </text:p>
          </table:table-cell>
          <table:table-cell office:value-type="string" table:style-name="tablecell">
            <text:p text:style-name="tablealignleft"> Identifizierung (Name) des Parametersatzes </text:p>
          </table:table-cell>
        </table:table-row>
        <table:table-row>
          <table:table-cell office:value-type="string" table:style-name="tablecell">
            <text:p text:style-name="tablealignleft">Konzentrationszeit<text:line-break/><text:span text:style-name="Emphasis">(ConcTime)</text:span>    </text:p>
          </table:table-cell>
          <table:table-cell office:value-type="string" table:style-name="tablecell">
            <text:p text:style-name="tablealignleft">Zeit [min] die der Niederschlagsabfluss braucht, um vom entferntesten Punkt des Einzugsgebiets (vom Einzugsgebietsauslass aus betrachtet) zum Einzugsgebietsauslass zu gelangen. (Vorgabewert 7 min)   </text:p>
          </table:table-cell>
        </table:table-row>
        <table:table-row>
          <table:table-cell office:value-type="string" table:style-name="tablecell">
            <text:p text:style-name="tablealignleft">Anfangsverlust<text:line-break/><text:span text:style-name="Emphasis">(InitLoss)</text:span>    </text:p>
          </table:table-cell>
          <table:table-cell office:value-type="string" table:style-name="tablecell">
            <text:p text:style-name="tablealignleft">Niederschlag [mm], der durch die Benetzung und das Auffüllen von Mulden nicht zum Abfluss kommt bzw. Niederschlag der notwendig ist damit Abfluss entsteht. (Vorgabewert 0,6 mm)   </text:p>
          </table:table-cell>
        </table:table-row>
        <table:table-row>
          <table:table-cell office:value-type="string" table:style-name="tablecell">
            <text:p text:style-name="tablealignleft">Reduktionsfaktor<text:line-break/><text:span text:style-name="Emphasis">(RedFactor </text:span>    </text:p>
          </table:table-cell>
          <table:table-cell office:value-type="string" table:style-name="tablecell">
            <text:p text:style-name="tablealignleft">Der Abfluss-Reduktionsfaktor steht für Oberflächenabflussverluste die Aufgrund von Evapotranspiration, unvollkommener Undurchlässigkeit in den Einzugsgebieten zustande kommen. </text:p>
          </table:table-cell>
        </table:table-row>
        <table:table-row>
          <table:table-cell office:value-type="string" table:style-name="tablecell">
            <text:p text:style-name="tablealignleft">Zeit-Flächen-Diagramm <text:line-break/><text:span text:style-name="Emphasis">(TACurveID)</text:span> </text:p>
          </table:table-cell>
          <table:table-cell office:value-type="string" table:style-name="tablecell">
            <text:p text:style-name="tablealignleft">Anwendung von vordefinierten tabellarischen ZF-Kurven oder einer analytisch berechneten ZF-Beziehung. Das Diagramm zeigt an, welcher Teil des Einzugsgebiets zum Abfluss beiträgt – in Abhängigkeit von der Zeit. Mit Klick auf "Bearbeiten" (Edit) kann dieses Diagramm neu angelegt oder adaptiert werden. </text:p>
          </table:table-cell>
        </table:table-row>
        <table:table-row>
          <table:table-cell office:value-type="string" table:style-name="tablecell">
            <text:p text:style-name="tablealignleft">Zeit-Flächen-Koeff.<text:line-break/><text:span text:style-name="Emphasis">(TACoeff)</text:span>    </text:p>
          </table:table-cell>
          <table:table-cell office:value-type="string" table:style-name="tablecell">
            <text:p text:style-name="tablealignleft">Wert des Koeffizienten des analytischen ZF-Diagramms.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cs_zeitflaeche</dc:title>
  </office:meta>
</office:document-meta>
</file>