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konfiguration_river_2d"/><text:bookmark-start text:name="__RefHeading___modellelemente_fliessgewaesser_und_2d-oberflaeche_1"/><text:bookmark-start text:name="modellelemente_fliessgewaesser_und_2d-oberflaeche"/>Modellelemente Fließgewässer und 2D-Oberfläche<text:bookmark-end text:name="__RefHeading___modellelemente_fliessgewaesser_und_2d-oberflaeche_1"/><text:bookmark-end text:name="modellelemente_fliessgewaesser_und_2d-oberflaeche"/></text:h>
      <text:p text:style-name="Text_20_body">⯇ Zurück zu <text:a xlink:type="simple" xlink:href="https://wiki.mikepoweredbydhi.com/mikeurbanplus/start" text:style-name="Internet_20_link" text:visited-style-name="Visited_20_Internet_20_Link">MIKE URBAN+</text:a><text:line-break/>
Weiter nach <text:a xlink:type="simple" xlink:href="https://wiki.mikepoweredbydhi.com/mikeurbanplus/dialog/menues_cs" text:style-name="Internet_20_link" text:visited-style-name="Visited_20_Internet_20_Link">Werkzeuge Siedlungsentwässerung</text:a> ⯈</text:p>
      <text:p text:style-name="Text_20_body"><text:span text:style-name="Emphasis">Handbuch: MIKE URBAN+ Model Manager User Guide, section 2.3: View Panels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Über den am Bildschirm links angeordneten Konfigurationsbaum lassen sich die Editoren aller Modellelemente öffnen.</text:p>
      <text:list text:style-name="List_20_1" text:continue-numbering="false">
        <text:list-item>
          <text:p text:style-name="List_20_1_Content_First"> einfacher Klick mit linker Maustaste: öffnet den Editor angedockt im zentralen Bereich</text:p>
        </text:list-item>
        <text:list-item>
          <text:p text:style-name="List_20_1_Content_Last"> Doppelklick mit linker Maustaste: öffnet den Editor schwimmend</text:p>
        </text:list-item>
      </text:list>
      <text:p text:style-name="Text_20_body">Etliche Elemente sind zu Gruppen zusammengefasst, welche sich durch linken Mausklick aufs kleine [+] ausklappen lassen.</text:p>
      <text:p text:style-name="Text_20_body">Sobald Sie ein Modellelement anklicken, wird von der automatischen Fehlerprüfung entweder ein grünes Hakerl oder ein rotes Kreuzerl angezeigt, je nachdem, ob alle erforderlichen Attribute vorhanden sind oder nicht.</text:p>
      <text:p text:style-name="Text_20_body">Der Inhalt des Konfigurationsbaums hängt zum einen davon ab, ob Sie in der Wasserversorgung oder in der Siedlungsentwässerung arbeiten.</text:p>
      <text:p text:style-name="Text_20_body">Zum anderen hängt er davon ab, welche Module im Baum unter "Allgemeine Einstellungen &gt; Module" aktiviert sind. Unten sehen Sie den Konfigurationsbaum, wenn im Modell "Siedlungsentwässerung" die Module "2D-Oberfläche" und "Fließgewässer" aktiviert sind.</text:p>
      <text:p text:style-name="Text_20_body">Der Modul "Siedlungsentwässerung" wäre normalerweise ebenfalls aktiviert, ist haber hier der Übersichtlichkeit halber deaktiviert, auch um Wiederholungen im Wiki zu vermeiden.</text:p>
      <text:p text:style-name="Text_20_body"><draw:frame draw:style-name="medialeft" draw:name="0" text:anchor-type="paragraph" draw:z-index="0" svg:width="" svg:rel-width="100%" svg:height="0cm"><draw:image xlink:href="/var/home/mikebydhi_com/www/dokuwiki/data/media/mikeurbanplus/dialog/konfiguration_river_2d.png" xlink:type="simple" xlink:show="embed" xlink:actuate="onLoad"/></draw:frame></text:p>
      <text:h text:style-name="Heading_20_2" text:outline-level="2"><text:bookmark-start text:name="__RefHeading___modellelemente_3"/><text:bookmark-start text:name="modellelemente"/>Modellelemente<text:bookmark-end text:name="__RefHeading___modellelemente_3"/><text:bookmark-end text:name="modellelemente"/></text:h>
      <text:h text:style-name="Heading_20_3" text:outline-level="3"><text:bookmark-start text:name="__RefHeading___allgemeine_einstellungen_4"/><text:bookmark-start text:name="allgemeine_einstellungen"/>Allgemeine Einstellungen<text:bookmark-end text:name="__RefHeading___allgemeine_einstellungen_4"/><text:bookmark-end text:name="allgemeine_einstellungen"/></text:h>
      <text:list text:style-name="List_20_1" text:continue-numbering="false">
        <text:list-item>
          <text:p text:style-name="List_20_1_Content_First"> <text:a xlink:type="simple" xlink:href="https://wiki.mikepoweredbydhi.com/mikeurbanplus/dialog/wd_module" text:style-name="Internet_20_link" text:visited-style-name="Visited_20_Internet_20_Link">Module </text:a></text:p>
        </text:list-item>
        <text:list-item>
          <text:p text:style-name="List_20_1_Content_Last"> Beschreibung</text:p>
        </text:list-item>
      </text:list>
      <text:h text:style-name="Heading_20_3" text:outline-level="3"><text:bookmark-start text:name="__RefHeading___kartenkonfiguration_5"/><text:bookmark-start text:name="kartenkonfiguration"/>Kartenkonfiguration<text:bookmark-end text:name="__RefHeading___kartenkonfiguration_5"/><text:bookmark-end text:name="kartenkonfiguration"/></text:h>
      <text:list text:style-name="List_20_1" text:continue-numbering="false">
        <text:list-item>
          <text:p text:style-name="List_20_1_Content_First"> Koordinatensystem</text:p>
        </text:list-item>
        <text:list-item>
          <text:p text:style-name="List_20_1_Content_Last"> Hintergrundkarte</text:p>
        </text:list-item>
      </text:list>
      <text:h text:style-name="Heading_20_3" text:outline-level="3"><text:bookmark-start text:name="__RefHeading___fliessgewaesser_6"/><text:bookmark-start text:name="fliessgewaesser"/>Fließgewässer<text:bookmark-end text:name="__RefHeading___fliessgewaesser_6"/><text:bookmark-end text:name="fliessgewaesser"/></text:h>
      <text:list text:style-name="List_20_1" text:continue-numbering="false">
        <text:list-item>
          <text:p text:style-name="List_20_1_Content_First"> <text:a xlink:type="simple" xlink:href="https://wiki.mikepoweredbydhi.com/mikeurbanplus/dialog/1d_fliessgewaesser" text:style-name="Internet_20_link" text:visited-style-name="Visited_20_Internet_20_Link">Fließgewässer</text:a></text:p>
        </text:list-item>
        <text:list-item>
          <text:p text:style-name="List_20_1_Content"> <text:a xlink:type="simple" xlink:href="https://wiki.mikepoweredbydhi.com/mikeurbanplus/dialog/1d_topographie" text:style-name="Internet_20_link" text:visited-style-name="Visited_20_Internet_20_Link">Topographie</text:a></text:p>
        </text:list-item>
        <text:list-item>
          <text:p text:style-name="List_20_1_Content"> <text:a xlink:type="simple" xlink:href="https://wiki.mikepoweredbydhi.com/mikeurbanplus/dialog/1d_bettrauigkeit" text:style-name="Internet_20_link" text:visited-style-name="Visited_20_Internet_20_Link">Bettrauigkeit</text:a></text:p>
        </text:list-item>
        <text:list-item>
          <text:p text:style-name="List_20_1_Content"> <text:a xlink:type="simple" xlink:href="https://wiki.mikepoweredbydhi.com/mikeurbanplus/dialog/1d_durchlaesse" text:style-name="Internet_20_link" text:visited-style-name="Visited_20_Internet_20_Link">Durchlässe (1D Fließgewässer)</text:a></text:p>
        </text:list-item>
        <text:list-item>
          <text:p text:style-name="List_20_1_Content_Last"> <text:a xlink:type="simple" xlink:href="https://wiki.mikepoweredbydhi.com/mikeurbanplus/dialog/1d_wehre" text:style-name="Internet_20_link" text:visited-style-name="Visited_20_Internet_20_Link">Wehre (1D Fließgewässer)</text:a></text:p>
        </text:list-item>
      </text:list>
      <text:h text:style-name="Heading_20_3" text:outline-level="3"><text:bookmark-start text:name="__RefHeading___einzugsgebiete_7"/><text:bookmark-start text:name="einzugsgebiete"/>Einzugsgebiete<text:bookmark-end text:name="__RefHeading___einzugsgebiete_7"/><text:bookmark-end text:name="einzugsgebiete"/></text:h>
      <text:list text:style-name="List_20_1" text:continue-numbering="false">
        <text:list-item>
          <text:p text:style-name="List_20_1_Content_First"> <text:a xlink:type="simple" xlink:href="https://wiki.mikepoweredbydhi.com/mikeurbanplus/dialog/cs_einzugsgebiete" text:style-name="Internet_20_link" text:visited-style-name="Visited_20_Internet_20_Link">Einzugsgebiete</text:a></text:p>
        </text:list-item>
        <text:list-item>
          <text:p text:style-name="List_20_1_Content"> <text:a xlink:type="simple" xlink:href="https://wiki.mikepoweredbydhi.com/mikeurbanplus/dialog/cs_einzugsgebietsverknuepfungen" text:style-name="Internet_20_link" text:visited-style-name="Visited_20_Internet_20_Link">Einzugsgebietsverknüpfungen</text:a></text:p>
        </text:list-item>
        <text:list-item>
          <text:p text:style-name="List_20_1_Content"> <text:a xlink:type="simple" xlink:href="https://wiki.mikepoweredbydhi.com/mikeurbanplus/dialog/cs_zeitflaeche" text:style-name="Internet_20_link" text:visited-style-name="Visited_20_Internet_20_Link">Parameter Zeit-Fläche</text:a></text:p>
        </text:list-item>
        <text:list-item>
          <text:p text:style-name="List_20_1_Content"> Parameter kinematische Welle</text:p>
        </text:list-item>
        <text:list-item>
          <text:p text:style-name="List_20_1_Content"> Parameter linearer Speicher</text:p>
        </text:list-item>
        <text:list-item>
          <text:p text:style-name="List_20_1_Content"> Parameter RDI</text:p>
        </text:list-item>
        <text:list-item>
          <text:p text:style-name="List_20_1_Content"> LID, RWB-Eigenschaften</text:p>
        </text:list-item>
        <text:list-item>
          <text:p text:style-name="List_20_1_Content_Last"> LID, RWB-Zuordnung</text:p>
        </text:list-item>
      </text:list>
      <text:h text:style-name="Heading_20_4" text:outline-level="4"><text:bookmark-start text:name="__RefHeading___randbedingungen_8"/><text:bookmark-start text:name="randbedingungen"/>Randbedingungen<text:bookmark-end text:name="__RefHeading___randbedingungen_8"/><text:bookmark-end text:name="randbedingungen"/></text:h>
      <text:list text:style-name="List_20_1" text:continue-numbering="false">
        <text:list-item>
          <text:p text:style-name="List_20_1_Content_First">Tagesgang</text:p>
        </text:list-item>
        <text:list-item>
          <text:p text:style-name="List_20_1_Content">Zeitprofil</text:p>
        </text:list-item>
        <text:list-item>
          <text:p text:style-name="List_20_1_Content">Kalender</text:p>
        </text:list-item>
        <text:list-item>
          <text:p text:style-name="List_20_1_Content">Feiertage</text:p>
        </text:list-item>
        <text:list-item>
          <text:p text:style-name="List_20_1_Content">RB Hydraulik</text:p>
        </text:list-item>
        <text:list-item>
          <text:p text:style-name="List_20_1_Content">RB Wasserqualität</text:p>
        </text:list-item>
        <text:list-item>
          <text:p text:style-name="List_20_1_Content">Überblick der Randbedingungen</text:p>
        </text:list-item>
        <text:list-item>
          <text:p text:style-name="List_20_1_Content_Last">Punktlasten</text:p>
        </text:list-item>
      </text:list>
      <text:h text:style-name="Heading_20_4" text:outline-level="4"><text:bookmark-start text:name="__RefHeading___anfangsbedingungen_initial_conditions_9"/><text:bookmark-start text:name="anfangsbedingungen_initial_conditions"/>Anfangsbedingungen (Initial Conditions)<text:bookmark-end text:name="__RefHeading___anfangsbedingungen_initial_conditions_9"/><text:bookmark-end text:name="anfangsbedingungen_initial_conditions"/></text:h>
      <text:list text:style-name="List_20_1" text:continue-numbering="false">
        <text:list-item>
          <text:p text:style-name="List_20_1_Content_First"> Anfangsbedingungen (Initial Conditions)</text:p>
        </text:list-item>
        <text:list-item>
          <text:p text:style-name="List_20_1_Content"> AD Anfangsbedingungen</text:p>
        </text:list-item>
        <text:list-item>
          <text:p text:style-name="List_20_1_Content_Last"> <text:a xlink:type="simple" xlink:href="https://wiki.mikepoweredbydhi.com/mikeurbanplus/dialog/lts_anfangsbedingungen" text:style-name="Internet_20_link" text:visited-style-name="Visited_20_Internet_20_Link">LTS Anfangsbedingungen</text:a></text:p>
        </text:list-item>
      </text:list>
      <text:h text:style-name="Heading_20_4" text:outline-level="4"><text:bookmark-start text:name="__RefHeading___tabellen_10"/><text:bookmark-start text:name="tabellen"/>Tabellen<text:bookmark-end text:name="__RefHeading___tabellen_10"/><text:bookmark-end text:name="tabellen"/></text:h>
      <text:list text:style-name="List_20_1" text:continue-numbering="false">
        <text:list-item>
          <text:p text:style-name="List_20_1_Content_First"> <text:a xlink:type="simple" xlink:href="https://wiki.mikepoweredbydhi.com/mikeurbanplus/dialog/cs_wertetabelle" text:style-name="Internet_20_link" text:visited-style-name="Visited_20_Internet_20_Link">Wertetabellen</text:a></text:p>
        </text:list-item>
        <text:list-item>
          <text:p text:style-name="List_20_1_Content"> Materialien</text:p>
        </text:list-item>
        <text:list-item>
          <text:p text:style-name="List_20_1_Content"> Auslaufverlust</text:p>
        </text:list-item>
        <text:list-item>
          <text:p text:style-name="List_20_1_Content_Last"> Fangzone bodengleicher Straßeneinlauf</text:p>
        </text:list-item>
      </text:list>
      <text:h text:style-name="Heading_20_3" text:outline-level="3"><text:bookmark-start text:name="__RefHeading___echtzeit-steuerung_11"/><text:bookmark-start text:name="echtzeit-steuerung"/>Echtzeit-Steuerung<text:bookmark-end text:name="__RefHeading___echtzeit-steuerung_11"/><text:bookmark-end text:name="echtzeit-steuerung"/></text:h>
      <text:list text:style-name="List_20_1" text:continue-numbering="false">
        <text:list-item>
          <text:p text:style-name="List_20_1_Content_First"> Sensoren</text:p>
        </text:list-item>
        <text:list-item>
          <text:p text:style-name="List_20_1_Content"> RTC-Einstellungen</text:p>
        </text:list-item>
        <text:list-item>
          <text:p text:style-name="List_20_1_Content_Last"> PID-Einstellungen</text:p>
        </text:list-item>
      </text:list>
      <text:h text:style-name="Heading_20_3" text:outline-level="3"><text:bookmark-start text:name="__RefHeading___langzeitstatistik_12"/><text:bookmark-start text:name="langzeitstatistik"/>Langzeitstatistik<text:bookmark-end text:name="__RefHeading___langzeitstatistik_12"/><text:bookmark-end text:name="langzeitstatistik"/></text:h>
      <text:list text:style-name="List_20_1" text:continue-numbering="false">
        <text:list-item>
          <text:p text:style-name="List_20_1_Content_First"> <text:a xlink:type="simple" xlink:href="https://wiki.mikepoweredbydhi.com/mikeurbanplus/dialog/lts_jobliste" text:style-name="Internet_20_link" text:visited-style-name="Visited_20_Internet_20_Link">LTS Jobliste</text:a></text:p>
        </text:list-item>
        <text:list-item>
          <text:p text:style-name="List_20_1_Content"> <text:a xlink:type="simple" xlink:href="https://wiki.mikepoweredbydhi.com/mikeurbanplus/dialog/lts_laufzeit" text:style-name="Internet_20_link" text:visited-style-name="Visited_20_Internet_20_Link">LTS Laufzeit-Stopp-Bedingungen</text:a></text:p>
        </text:list-item>
        <text:list-item>
          <text:p text:style-name="List_20_1_Content_Last"> <text:a xlink:type="simple" xlink:href="https://wiki.mikepoweredbydhi.com/mikeurbanplus/dialog/lts_globale-einstellung" text:style-name="Internet_20_link" text:visited-style-name="Visited_20_Internet_20_Link">LTS Globale Einstellungen</text:a></text:p>
        </text:list-item>
      </text:list>
      <text:h text:style-name="Heading_20_3" text:outline-level="3"><text:bookmark-start text:name="__RefHeading___wasserqualitaet_13"/><text:bookmark-start text:name="wasserqualitaet"/>Wasserqualität<text:bookmark-end text:name="__RefHeading___wasserqualitaet_13"/><text:bookmark-end text:name="wasserqualitaet"/></text:h>
      <text:list text:style-name="List_20_1" text:continue-numbering="false">
        <text:list-item>
          <text:p text:style-name="List_20_1_Content_First"> WQ-Komponenten</text:p>
        </text:list-item>
        <text:list-item>
          <text:p text:style-name="List_20_1_Content"> Dispersion</text:p>
        </text:list-item>
        <text:list-item>
          <text:p text:style-name="List_20_1_Content"> SWQ Globale Daten</text:p>
        </text:list-item>
        <text:list-item>
          <text:p text:style-name="List_20_1_Content"> SWQ erweitere Methoden</text:p>
        </text:list-item>
        <text:list-item>
          <text:p text:style-name="List_20_1_Content"> MIKE ECO Lab Vorlagen</text:p>
        </text:list-item>
        <text:list-item>
          <text:p text:style-name="List_20_1_Content"> MIKE ECO Lab-Zustandsvariablen</text:p>
        </text:list-item>
        <text:list-item>
          <text:p text:style-name="List_20_1_Content"> MIKE ECO Lab forcings</text:p>
        </text:list-item>
        <text:list-item>
          <text:p text:style-name="List_20_1_Content_Last"> MIKE ECO Lab-Konstanten</text:p>
        </text:list-item>
      </text:list>
      <text:h text:style-name="Heading_20_3" text:outline-level="3"><text:bookmark-start text:name="__RefHeading___sedimenttransport_14"/><text:bookmark-start text:name="sedimenttransport"/>Sedimenttransport<text:bookmark-end text:name="__RefHeading___sedimenttransport_14"/><text:bookmark-end text:name="sedimenttransport"/></text:h>
      <text:list text:style-name="List_20_1" text:continue-numbering="false">
        <text:list-item>
          <text:p text:style-name="List_20_1_Content_First"> ST-Modell</text:p>
        </text:list-item>
        <text:list-item>
          <text:p text:style-name="List_20_1_Content_Last"> Sedimentfraktionen</text:p>
        </text:list-item>
      </text:list>
      <text:h text:style-name="Heading_20_3" text:outline-level="3"><text:bookmark-start text:name="__RefHeading___kalibrierungen_15"/><text:bookmark-start text:name="kalibrierungen"/>Kalibrierungen<text:bookmark-end text:name="__RefHeading___kalibrierungen_15"/><text:bookmark-end text:name="kalibrierungen"/></text:h>
      <text:list text:style-name="List_20_1" text:continue-numbering="false">
        <text:list-item>
          <text:p text:style-name="List_20_1_Content_First"> Messstationen </text:p>
        </text:list-item>
        <text:list-item>
          <text:p text:style-name="List_20_1_Content_Last"> Darstellungen und Statistiken</text:p>
        </text:list-item>
      </text:list>
      <text:h text:style-name="Heading_20_3" text:outline-level="3"><text:bookmark-start text:name="__RefHeading___szenarien_16"/><text:bookmark-start text:name="szenarien"/>Szenarien<text:bookmark-end text:name="__RefHeading___szenarien_16"/><text:bookmark-end text:name="szenarien"/></text:h>
      <text:list text:style-name="List_20_1" text:continue-numbering="false">
        <text:list-item>
          <text:p text:style-name="LastListParagraph_List_20_1_Content_First"> Base </text:p>
        </text:list-item>
      </text:list>
      <text:h text:style-name="Heading_20_3" text:outline-level="3"><text:bookmark-start text:name="__RefHeading___ergebnis-einstellungen_17"/><text:bookmark-start text:name="ergebnis-einstellungen"/>Ergebnis-Einstellungen<text:bookmark-end text:name="__RefHeading___ergebnis-einstellungen_17"/><text:bookmark-end text:name="ergebnis-einstellungen"/></text:h>
      <text:list text:style-name="List_20_1" text:continue-numbering="false">
        <text:list-item>
          <text:p text:style-name="List_20_1_Content_First"> <text:a xlink:type="simple" xlink:href="https://wiki.mikepoweredbydhi.com/mikeurbanplus/dialog/cs_ergebnisse-hd" text:style-name="Internet_20_link" text:visited-style-name="Visited_20_Internet_20_Link">Ergebnisdateien</text:a></text:p>
        </text:list-item>
        <text:list-item>
          <text:p text:style-name="List_20_1_Content_Last"> Netz Zusammenfassung</text:p>
        </text:list-item>
      </text:list>
      <text:h text:style-name="Heading_20_3" text:outline-level="3"><text:bookmark-start text:name="__RefHeading___simulations-einstellungen_18"/><text:bookmark-start text:name="simulations-einstellungen"/>Simulations-Einstellungen<text:bookmark-end text:name="__RefHeading___simulations-einstellungen_18"/><text:bookmark-end text:name="simulations-einstellungen"/></text:h>
      <text:list text:style-name="List_20_1" text:continue-numbering="false">
        <text:list-item>
          <text:p text:style-name="List_20_1_Content_First"> Simulations-Aufbau</text:p>
        </text:list-item>
        <text:list-item>
          <text:p text:style-name="List_20_1_Content_Last"> Stapel-Simulation</text:p>
        </text:list-item>
      </text:list>
      <text:h text:style-name="Heading_20_3" text:outline-level="3"><text:bookmark-start text:name="__RefHeading___validierung_der_simulation_19"/><text:bookmark-start text:name="validierung_der_simulation"/>Validierung der Simulation<text:bookmark-end text:name="__RefHeading___validierung_der_simulation_19"/><text:bookmark-end text:name="validierung_der_simulation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konfiguration_river_2d</dc:title>
  </office:meta>
</office:document-meta>
</file>