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lts_anfangsbedingungen"/><text:bookmark-start text:name="__RefHeading___lts_anfangsbedingungen_1"/><text:bookmark-start text:name="lts_anfangsbedingungen"/>LTS Anfangsbedingungen<text:bookmark-end text:name="__RefHeading___lts_anfangsbedingungen_1"/><text:bookmark-end text:name="lts_anfangsbedingungen"/></text:h>
      <text:p text:style-name="Text_20_body">⯇ Zurück zu <text:a xlink:type="simple" xlink:href="https://wiki.mikepoweredbydhi.com/mikeurbanplus/dialog/cs_konfiguration" text:style-name="Internet_20_link" text:visited-style-name="Visited_20_Internet_20_Link"> Editoren in der Siedlungsentwässerung</text:a>  <text:line-break/>
Weiter nach <text:a xlink:type="simple" xlink:href="https://wiki.mikepoweredbydhi.com/mikeurbanplus/dialog/lts_jobliste" text:style-name="Internet_20_link" text:visited-style-name="Visited_20_Internet_20_Link">LTS Jobliste</text:a>&gt; ⯈</text:p>
      <text:p text:style-name="Text_20_body"><text:span text:style-name="Emphasis">Menüpunkt: Editoren &gt; Langzeitstatistik &gt; LTS Jobliste <text:line-break/>
Handbuch: Collection System User Guide, section 9.1.3: LTS Initial Conditions for Simulated Event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lts_anfangsbedingungen</dc:title>
  </office:meta>
</office:document-meta>
</file>