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menue_werkzeuge_zeitserieneditor_eigenschaften"/><text:bookmark-start text:name="__RefHeading___eigenschaften_von_zeitserien_1"/><text:bookmark-start text:name="eigenschaften_von_zeitserien"/>Eigenschaften von Zeitserien<text:bookmark-end text:name="__RefHeading___eigenschaften_von_zeitserien_1"/><text:bookmark-end text:name="eigenschaften_von_zeitserien"/></text:h>
      <text:p text:style-name="Text_20_body">⯇ Zurück zu <text:a xlink:type="simple" xlink:href="https://wiki.mikepoweredbydhi.com/mikeplus/dialog/menue_werkzeuge_zeitserieneditor" text:style-name="Internet_20_link" text:visited-style-name="Visited_20_Internet_20_Link">Zeitserieneditor</text:a>  <text:line-break/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Zeitserien werden durch eine Reihe von Eigenschaften charakterisiert, die beim Anlegen neuer Zeitserien, beim Importieren aus Fremdformaten, oder auch im Nachhinein bei einer bestehenden dfs0-Datei angegeben werden müssen.</text:p>
      <text:p text:style-name="Text_20_body">Die folgenden Angaben gelten grundsätzlich auch für Zeitserien mit einer räumlichen Ausdehnung, also dfs2, dfs3 oder dfsu-Datei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Öffnet man eine dfs0-Datei mit dem Zeitserieneditor von MIKE+ oder MIKE Zero, sind die Eigenschaften über das Kontextmenü des Diagramms zugänglich.</text:p>
      <text:p text:style-name="Text_20_body">Sreenshot des Dialogfeldes einfügen  <text:line-break/>
Linkziel: Direktlink zum Original  <text:line-break/>
Anordung: zentriert  <text:line-break/>
Bildgröße: auf etwa 2/3 des Originals setzen (bezieht sich auf Breite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. auf externe Ausgangsdaten rückzuschließen; wird nur im Anlagenmodell verwendet </text:p>
          </table:table-cell>
        </table:table-row>
        <table:table-row>
          <table:table-cell office:value-type="string" table:style-name="tablecell">
            <text:p text:style-name="tablealignleft">Haltungs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.  </text:p>
          </table:table-cell>
        </table:table-row>
      </table:table>
      <text:h text:style-name="Heading_20_3" text:outline-level="3"><text:bookmark-start text:name="__RefHeading___register_geometrie_4"/><text:bookmark-start text:name="register_geometrie"/>Register „Geometrie“<text:bookmark-end text:name="__RefHeading___register_geometrie_4"/><text:bookmark-end text:name="register_geometrie"/></text:h>
      <text:p text:style-name="Text_20_body"><text:a xlink:type="simple" xlink:href="https://wiki.mikepoweredbydhi.com/mikeplus/dialog/xxxx" text:style-name="Internet_20_link" text:visited-style-name="Visited_20_Internet_20_Link">xxxx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echnische_details_5"/><text:bookmark-start text:name="technische_details"/>Technische Details<text:bookmark-end text:name="__RefHeading___technische_details_5"/><text:bookmark-end text:name="technische_details"/></text:h>
      <text:p text:style-name="Text_20_body">Was für die Tabelle zu lang ist, kann man hier ausführlicher beschreiben.</text:p>
      <text:p text:style-name="Text_20_body">Falls die Technischen Details zu lang würden, sollte man eine eigene Seite erstellen.</text:p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menue_werkzeuge_zeitserieneditor_eigenschaften</dc:title>
  </office:meta>
</office:document-meta>
</file>