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dialog:wd_pumpstationen"/><text:bookmark-start text:name="__RefHeading___dialog_pumpstationen_1"/><text:bookmark-start text:name="dialog_pumpstationen"/>Dialog Pumpstationen<text:bookmark-end text:name="__RefHeading___dialog_pumpstationen_1"/><text:bookmark-end text:name="dialog_pumpstationen"/></text:h>
      <text:p text:style-name="Text_20_body"><text:span text:style-name="Emphasis">Menüpunkt: Konfiguration &gt; Netz &gt; Pumpstationen </text:span> <text:line-break/></text:p>
      <text:h text:style-name="Heading_20_2" text:outline-level="2"><text:bookmark-start text:name="__RefHeading___dialogfeld_2"/><text:bookmark-start text:name="dialogfeld"/>Dialogfeld<text:bookmark-end text:name="__RefHeading___dialogfeld_2"/><text:bookmark-end text:name="dialogfeld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Feld </text:p>
          </table:table-cell>
          <table:table-cell office:value-type="string" table:style-name="tableheader">
            <text:p text:style-name="Table_20_Heading"> Erklärung </text:p>
          </table:table-cell>
        </table:table-row>
        <table:table-row>
          <table:table-cell office:value-type="string" table:style-name="tablecell">
            <text:p text:style-name="tablealignleft">ID<text:span text:style-name="Emphasis">(MUID)</text:span>  </text:p>
          </table:table-cell>
          <table:table-cell office:value-type="string" table:style-name="tablecell">
            <text:p text:style-name="tablealignleft">eindeutige ID; Eingabe zwingend erforderlich.  </text:p>
          </table:table-cell>
        </table:table-row>
      </table:table>
      <text:h text:style-name="Heading_20_3" text:outline-level="3"><text:bookmark-start text:name="__RefHeading___register_pumpen_3"/><text:bookmark-start text:name="register_pumpen"/>Register „Pumpen“<text:bookmark-end text:name="__RefHeading___register_pumpen_3"/><text:bookmark-end text:name="register_pumpen"/></text:h>
      <text:h text:style-name="Heading_20_3" text:outline-level="3"><text:bookmark-start text:name="__RefHeading___register_beschreibung_4"/><text:bookmark-start text:name="register_beschreibung"/>Register „Beschreibung“<text:bookmark-end text:name="__RefHeading___register_beschreibung_4"/><text:bookmark-end text:name="register_beschreibu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Feld </text:p>
          </table:table-cell>
          <table:table-cell office:value-type="string" table:style-name="tableheader">
            <text:p text:style-name="Table_20_Heading"> Erklärung </text:p>
          </table:table-cell>
        </table:table-row>
        <table:table-row>
          <table:table-cell office:value-type="string" table:style-name="tablecell">
            <text:p text:style-name="tablealignleft">Beschreibung </text:p>
          </table:table-cell>
          <table:table-cell office:value-type="string" table:style-name="tablecell"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dialog:wd_pumpstationen</dc:title>
  </office:meta>
</office:document-meta>
</file>