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wd_turbinen"/><text:bookmark-start text:name="__RefHeading___dialog_turbinen_1"/><text:bookmark-start text:name="dialog_turbinen"/>Dialog Turbinen<text:bookmark-end text:name="__RefHeading___dialog_turbinen_1"/><text:bookmark-end text:name="dialog_turbinen"/></text:h>
      <text:p text:style-name="Text_20_body"><text:span text:style-name="Emphasis">Menüpunkt: Konfiguration &gt; Netz &gt; Turbinen </text:span> <text:line-break/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ext:h text:style-name="Heading_20_3" text:outline-level="3"><text:bookmark-start text:name="__RefHeading___register_turbinen_eigenschaften_3"/><text:bookmark-start text:name="register_turbinen_eigenschaften"/>Register „Turbinen Eigenschaften“<text:bookmark-end text:name="__RefHeading___register_turbinen_eigenschaften_3"/><text:bookmark-end text:name="register_turbinen_eigen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Durchmes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-H-Kur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onen-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chloss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t aktiv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gister_energieerzeugung_4"/><text:bookmark-start text:name="register_energieerzeugung"/>Register „Energieerzeugung“<text:bookmark-end text:name="__RefHeading___register_energieerzeugung_4"/><text:bookmark-end text:name="register_energieerzeug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Prei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isvorl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rkungsgradkurv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gister_steuerung_5"/><text:bookmark-start text:name="register_steuerung"/>Register „Steuerung“<text:bookmark-end text:name="__RefHeading___register_steuerung_5"/><text:bookmark-end text:name="register_steuer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gister_beschreibung_6"/><text:bookmark-start text:name="register_beschreibung"/>Register „Beschreibung“<text:bookmark-end text:name="__RefHeading___register_beschreibung_6"/><text:bookmark-end text:name="register_beschreib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Beschreibung 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Datenquelle <text:span text:style-name="Emphasis">(DataSource)</text:span>  </text:p>
          </table:table-cell>
          <table:table-cell office:value-type="string" table:style-name="tablecell">
            <text:p text:style-name="tablealignleft">beliebiger Text zur Datenquelle </text:p>
          </table:table-cell>
        </table:table-row>
        <table:table-row>
          <table:table-cell office:value-type="string" table:style-name="tablecell">
            <text:p text:style-name="tablealignleft">Element-ID <text:line-break/><text:span text:style-name="Emphasis">(Asset)</text:span>   </text:p>
          </table:table-cell>
          <table:table-cell office:value-type="string" table:style-name="tablecell">
            <text:p text:style-name="tablealignleft">Optionale ID um z.B auf externe Ausgangsdaten rückschließen zu können; wird nur im Anlagenmodell verwendet. </text:p>
          </table:table-cell>
        </table:table-row>
        <table:table-row>
          <table:table-cell office:value-type="string" table:style-name="tablecell">
            <text:p text:style-name="tablealignleft">Status <text:span text:style-name="Emphasis">(Element_S)</text:span> </text:p>
          </table:table-cell>
          <table:table-cell office:value-type="string" table:style-name="tablecell">
            <text:p text:style-name="tablealignleft">Statusvariable zur Beschreibung der Datenqualität, z.B. Modell, GIS, etc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wd_turbinen</dc:title>
  </office:meta>
</office:document-meta>
</file>