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ventile"/><text:bookmark-start text:name="__RefHeading___dialog_ventile_1"/><text:bookmark-start text:name="dialog_ventile"/>Dialog Ventile<text:bookmark-end text:name="__RefHeading___dialog_ventile_1"/><text:bookmark-end text:name="dialog_ventile"/></text:h>
      <text:p text:style-name="Text_20_body"><text:span text:style-name="Emphasis">Menüpunkt: Konfiguration &gt; Netz &gt; Ventile </text:span> <text:line-break/></text:p>
      <text:p text:style-name="Text_20_body">Die Elemente sind zu finden in der Tabelle <text:span text:style-name="Strong_20_Emphasis">mw_Valve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Ventile steuern den Durchfluss oder den Druck <text:span text:style-name="Emphasis">zwischen</text:span> zwei Knoten. Daher werden sie in MIKE URBAN als kurze Kanten abgebildet. <text:note text:id="ftn0" text:note-class="footnote"><text:note-citation text:label="1)">1)</text:note-citation><text:note-body><text:p text:style-name="Footnote">Im Gegensatz dazu werden Ventile in vielen Netzinformationssystemen wegen ihrer geringen Ausdehnung als Punkt verwaltet.</text:p></text:note-body></text:note></text:p>
      <text:p text:style-name="Text_20_body">Ventile müssen im Modell in Hauptfließrichtung definiert werden. Der Von-Knoten ist daher der Knoten mit dem höheren Druck, der Nach-Knoten ist der Knoten mit dem niedrigeren Druck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10.583333333333cm"><draw:image xlink:href="/var/home/mikebydhi_com/www/dokuwiki/data/media/mikeurbanplus/dialog/ventile_allgemei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ID<text:span text:style-name="Emphasis">(MUID)</text:span>  </text:p>
          </table:table-cell>
          <table:table-cell office:value-type="string" table:style-name="tablecell">
            <text:p text:style-name="tablealignleft">eindeutige ID; Eingabe zwingend erforderlich.  </text:p>
          </table:table-cell>
        </table:table-row>
        <table:table-row>
          <table:table-cell office:value-type="string" table:style-name="tablecell">
            <text:p text:style-name="tablealignleft">Vom Knoten</text:p>
          </table:table-cell>
          <table:table-cell office:value-type="string" table:style-name="tablecell">
            <text:p text:style-name="tablealignleft">Knoten ID am Ventilanfang (Startknoten) </text:p>
          </table:table-cell>
        </table:table-row>
        <table:table-row>
          <table:table-cell office:value-type="string" table:style-name="tablecell">
            <text:p text:style-name="tablealignleft">Zum Knoten</text:p>
          </table:table-cell>
          <table:table-cell office:value-type="string" table:style-name="tablecell">
            <text:p text:style-name="tablealignleft">Knoten ID am Ventilende (Endknoten) </text:p>
          </table:table-cell>
        </table:table-row>
      </table:table>
      <text:h text:style-name="Heading_20_3" text:outline-level="3"><text:bookmark-start text:name="__RefHeading___register_ventileigenschaften_4"/><text:bookmark-start text:name="register_ventileigenschaften"/>Register „Ventileigenschaften“<text:bookmark-end text:name="__RefHeading___register_ventileigenschaften_4"/><text:bookmark-end text:name="register_ventileigenschaften"/></text:h>
      <text:p text:style-name="Text_20_body"><draw:frame draw:style-name="mediacenter" draw:name="1" text:anchor-type="paragraph" draw:z-index="1" svg:width="10.583333333333cm" svg:height="10.583333333333cm"><draw:image xlink:href="/var/home/mikebydhi_com/www/dokuwiki/data/media/mikeurbanplus/dialog/ventile_eigenschafte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Biblioth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ntiltyp<text:line-break/><text:span text:style-name="Emphasis">(TypeNo)</text:span> </text:p>
          </table:table-cell>
          <table:table-cell office:value-type="string" table:style-name="tablecell">
            <text:p text:style-name="tablealignleft">1 - Druckreduzierventil<text:line-break/>2 - Druckhalteventil<text:line-break/>3 - Druckbrecherventil<text:line-break/>4 - Durchflussbegrenzung<text:line-break/>5 - Schieber<text:line-break/>6 - Tabellarisches Ventil Q-dH </text:p>
          </table:table-cell>
        </table:table-row>
        <table:table-row>
          <table:table-cell office:value-type="string" table:style-name="tablecell">
            <text:p text:style-name="tablealignleft">Status <text:line-break/><text:span text:style-name="Emphasis">(StatusNo)</text:span> </text:p>
          </table:table-cell>
          <table:table-cell office:value-type="string" table:style-name="tablecell">
            <text:p text:style-name="tablealignleft">Definiert ob ein Durchfluss statt findet oder nicht. <text:line-break/>1 - Keine<text:line-break/>2 - Offen<text:line-break/>3 - Schließen </text:p>
          </table:table-cell>
        </table:table-row>
        <table:table-row>
          <table:table-cell office:value-type="string" table:style-name="tablecell">
            <text:p text:style-name="tablealignleft">Durchmesser <text:line-break/><text:span text:style-name="Emphasis">(Diameter)</text:span> </text:p>
          </table:table-cell>
          <table:table-cell office:value-type="string" table:style-name="tablecell">
            <text:p text:style-name="tablealignleft">Ventildurchmesser </text:p>
          </table:table-cell>
        </table:table-row>
        <table:table-row>
          <table:table-cell office:value-type="string" table:style-name="tablecell">
            <text:p text:style-name="tablealignleft">Verlustkoeffizient<text:line-break/><text:span text:style-name="Emphasis">(LossCoeff)</text:span> </text:p>
          </table:table-cell>
          <table:table-cell office:value-type="string" table:style-name="tablecell">
            <text:p text:style-name="tablealignleft">Verlustkoeffizient des Ventils </text:p>
          </table:table-cell>
        </table:table-row>
        <table:table-row>
          <table:table-cell office:value-type="string" table:style-name="tablecell">
            <text:p text:style-name="tablealignleft">Einstellungstyp </text:p>
          </table:table-cell>
          <table:table-cell office:value-type="string" table:style-name="tablecell">
            <text:p text:style-name="tablealignleft">1 - Schieberstellung <text:line-break/>2 - Verlustkoeffizient </text:p>
          </table:table-cell>
        </table:table-row>
        <table:table-row>
          <table:table-cell office:value-type="string" table:style-name="tablecell">
            <text:p text:style-name="tablealignleft">Einstellung<text:line-break/><text:span text:style-name="Emphasis">(Setting)</text:span> </text:p>
          </table:table-cell>
          <table:table-cell office:value-type="string" table:style-name="tablecell">
            <text:p text:style-name="tablealignleft">je nach Ventiltyp unterschiedliche Bedeutung, siehe "Funktionsweise der sechs Ventiltypen" </text:p>
          </table:table-cell>
        </table:table-row>
        <table:table-row>
          <table:table-cell office:value-type="string" table:style-name="tablecell">
            <text:p text:style-name="tablealignleft">Kennlinie<text:line-break/><text:span text:style-name="Emphasis">(HLCurveID)</text:span> </text:p>
          </table:table-cell>
          <table:table-cell office:value-type="string" table:style-name="tablecell">
            <text:p text:style-name="tablealignleft">wird nur beim tabellarischen Ventil verwendet </text:p>
          </table:table-cell>
        </table:table-row>
        <table:table-row>
          <table:table-cell office:value-type="string" table:style-name="tablecell">
            <text:p text:style-name="tablealignleft">Zonen-ID <text:line-break/> <text:span text:style-name="Emphasis">(PZoneID)</text:span> </text:p>
          </table:table-cell>
          <table:table-cell office:value-type="string" table:style-name="tablecell">
            <text:p text:style-name="tablealignleft"> Definition der Druckzone, in der das Ventil liegt</text:p>
          </table:table-cell>
        </table:table-row>
        <table:table-row>
          <table:table-cell office:value-type="string" table:style-name="tablecell">
            <text:p text:style-name="tablealignleft">Ist aktiv<text:line-break/><text:span text:style-name="Emphasis">(Enabled)</text:span></text:p>
          </table:table-cell>
          <table:table-cell office:value-type="string" table:style-name="tablecell">
            <text:p text:style-name="tablealignleft"> Eingeschalten wenn angehakt. Die Simulation überspringt Ventile, wenn sie nicht als aktiv eingestellt sind. </text:p>
          </table:table-cell>
        </table:table-row>
      </table:table>
      <text:h text:style-name="Heading_20_3" text:outline-level="3"><text:bookmark-start text:name="__RefHeading___register_steuerung_5"/><text:bookmark-start text:name="register_steuerung"/>Register „Steuerung“<text:bookmark-end text:name="__RefHeading___register_steuerung_5"/><text:bookmark-end text:name="register_steuerung"/></text:h>
      <text:p text:style-name="Text_20_body"><draw:frame draw:style-name="mediacenter" draw:name="2" text:anchor-type="paragraph" draw:z-index="2" svg:width="10.583333333333cm" svg:height="10.583333333333cm"><draw:image xlink:href="/var/home/mikebydhi_com/www/dokuwiki/data/media/mikeurbanplus/dialog/ventile_steuerung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gister_beschreibung_6"/><text:bookmark-start text:name="register_beschreibung"/>Register „Beschreibung“<text:bookmark-end text:name="__RefHeading___register_beschreibung_6"/><text:bookmark-end text:name="register_beschreibung"/></text:h>
      <text:p text:style-name="Text_20_body"><draw:frame draw:style-name="mediacenter" draw:name="3" text:anchor-type="paragraph" draw:z-index="3" svg:width="10.583333333333cm" svg:height="10.583333333333cm"><draw:image xlink:href="/var/home/mikebydhi_com/www/dokuwiki/data/media/mikeurbanplus/dialog/ventile_beschreibung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Beschreibung 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Datenquelle <text:span text:style-name="Emphasis">(DataSource)</text:span>  </text:p>
          </table:table-cell>
          <table:table-cell office:value-type="string" table:style-name="tablecell">
            <text:p text:style-name="tablealignleft">beliebiger Text zur Datenquelle </text:p>
          </table:table-cell>
        </table:table-row>
        <table:table-row>
          <table:table-cell office:value-type="string" table:style-name="tablecell">
            <text:p text:style-name="tablealignleft">Element-ID <text:line-break/><text:span text:style-name="Emphasis">(Asset)</text:span>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</text:p>
          </table:table-cell>
        </table:table-row>
        <table:table-row>
          <table:table-cell office:value-type="string" table:style-name="tablecell">
            <text:p text:style-name="tablealignleft">Status <text:span text:style-name="Emphasis">(Element_S)</text:span> </text:p>
          </table:table-cell>
          <table:table-cell office:value-type="string" table:style-name="tablecell">
            <text:p text:style-name="tablealignleft">Statusvariable zur Beschreibung der Datenqualität, z.B. Modell, GIS, etc. </text:p>
          </table:table-cell>
        </table:table-row>
        <table:table-row>
          <table:table-cell office:value-type="string" table:style-name="tablecell">
            <text:p text:style-name="tablealignleft">Straßenname 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ventile</dc:title>
  </office:meta>
</office:document-meta>
</file>