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chulungen:arcgis"/><text:bookmark-start text:name="__RefHeading___arcgis-workshop_fuer_mike_urban_anwender_1"/><text:bookmark-start text:name="arcgis-workshop_fuer_mike_urban_anwender"/>ArcGIS-Workshop für MIKE URBAN(+) Anwender<text:bookmark-end text:name="__RefHeading___arcgis-workshop_fuer_mike_urban_anwender_1"/><text:bookmark-end text:name="arcgis-workshop_fuer_mike_urban_anwender"/></text:h>
      <text:p text:style-name="Text_20_body">⯇ Zurück zu <text:a xlink:type="simple" xlink:href="https://wiki.mikepoweredbydhi.com/mikeplus/schulungen/selbststudium" text:style-name="Internet_20_link" text:visited-style-name="Visited_20_Internet_20_Link">Urbanes Schulungsangebot</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Während MIKE URBAN (classic) ausschließlich in Kombination mit ArcGIS läuft, ist MIKE+ ein alleinstehendes Produkt, welches aber zusammen mit ArcGIS Pro erworben werden kann. In unseren Workshops gehen wir nach Rücksprache individuell auf Ihre persönlichen Schwerpunkte ein, da Anwender von MIKE URBAN die Software ArcGIS unterschiedlich viel und oft benötigen und verwenden möchten. </text:p>
      <text:h text:style-name="Heading_20_2" text:outline-level="2"><text:bookmark-start text:name="__RefHeading___kursthemen_3"/><text:bookmark-start text:name="kursthemen"/>Kursthemen<text:bookmark-end text:name="__RefHeading___kursthemen_3"/><text:bookmark-end text:name="kursthemen"/></text:h>
      <text:p text:style-name="Text_20_body">Aus folgenden Inhaltspunkten und Übungen kann individuell gewählt werden. </text:p>
      <text:list text:style-name="List_20_1" text:continue-numbering="false">
        <text:list-item>
          <text:p text:style-name="List_20_1_Content_First"> Kennenlernen der Oberfläche ArcMap</text:p>
        </text:list-item>
        <text:list-item>
          <text:p text:style-name="List_20_1_Content"> Kennenlernen der Oberfläche ArcCatalog, Suche ArcMap, ArcToolbox</text:p>
        </text:list-item>
        <text:list-item>
          <text:p text:style-name="List_20_1_Content"> Arbeiten mit Layern – Symbologie</text:p>
        </text:list-item>
        <text:list-item>
          <text:p text:style-name="List_20_1_Content"> Symbologie und Styles</text:p>
        </text:list-item>
        <text:list-item>
          <text:p text:style-name="List_20_1_Content"> Beschriftungen, Annotation- und Grafiktext</text:p>
        </text:list-item>
        <text:list-item>
          <text:p text:style-name="List_20_1_Content"> Beschriftungen, Beschriftungsausdrücke</text:p>
        </text:list-item>
        <text:list-item>
          <text:p text:style-name="List_20_1_Content"> Analysen: Interaktive Auswahl von Features</text:p>
        </text:list-item>
        <text:list-item>
          <text:p text:style-name="List_20_1_Content"> Analysen: Auswahl nach Attributen, Lagebezogene Auswahl</text:p>
        </text:list-item>
        <text:list-item>
          <text:p text:style-name="List_20_1_Content"> Analysen: Ausschneiden und Bildanalyse</text:p>
        </text:list-item>
        <text:list-item>
          <text:p text:style-name="List_20_1_Content"> Tabellen: Arbeiten mit Tabellen</text:p>
        </text:list-item>
        <text:list-item>
          <text:p text:style-name="List_20_1_Content"> Tabellen: Verbinden mit einer Excel-Tabelle</text:p>
        </text:list-item>
        <text:list-item>
          <text:p text:style-name="List_20_1_Content"> Tabellen: Summenstatistik</text:p>
        </text:list-item>
        <text:list-item>
          <text:p text:style-name="List_20_1_Content"> Editieren und Digitalisieren</text:p>
        </text:list-item>
        <text:list-item>
          <text:p text:style-name="List_20_1_Content"> Editieren: Erstellen und Bearbeiten eines Polygon-Features</text:p>
        </text:list-item>
        <text:list-item>
          <text:p text:style-name="List_20_1_Content"> Erweiterte Editierungen, Multipart-Features</text:p>
        </text:list-item>
        <text:list-item>
          <text:p text:style-name="List_20_1_Content"> Layout-Erstellung, Layout-Ansicht, Karte erstellen</text:p>
        </text:list-item>
        <text:list-item>
          <text:p text:style-name="List_20_1_Content"> Layout: Arbeiten mit Datenrahmen</text:p>
        </text:list-item>
        <text:list-item>
          <text:p text:style-name="List_20_1_Content_Last"> Layout: Kartenserie, Kartenserie</text:p>
        </text:list-item>
      </text:list>
      <text:h text:style-name="Heading_20_2" text:outline-level="2"><text:bookmark-start text:name="__RefHeading___zielgruppe_und_teilnahmevoraussetzung_4"/><text:bookmark-start text:name="zielgruppe_und_teilnahmevoraussetzung"/>Zielgruppe und Teilnahmevoraussetzung<text:bookmark-end text:name="__RefHeading___zielgruppe_und_teilnahmevoraussetzung_4"/><text:bookmark-end text:name="zielgruppe_und_teilnahmevoraussetzung"/></text:h>
      <text:p text:style-name="Text_20_body">Der Kurs wendet sich an MIKE URBAN (+) Anwender, die ihre Daten mit ArcGIS (Pro) vorbereiten, adaptieren oder die Ergebnisse aus MIKE URBAN (+) in ArcGIS darstellen möchten. Da die Kursinhalte individuell angepasst werden können, kann dieser Kurs sowohl von Neueinsteigern als auch von bestehenden ArcGIS-Anwendern, die ihr Wissen erneuern oder vertiefen möchten, gebucht werden. Gerne bieten wir auch einen Umstiegsworkshop von ArcGIS zu ArcGIS Pro 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chulungen:arcgis</dc:title>
  </office:meta>
</office:document-meta>
</file>