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ext_20_body"><draw:frame draw:style-name="medialeft" draw:name="0" text:anchor-type="paragraph" draw:z-index="0" svg:width="15.875cm" svg:height="15.875cm"><draw:image xlink:href="/var/home/mikebydhi_com/www/dokuwiki/data/media/mikeurbanplus/schulungen/kommunale_ueberflutungsvorsorge.jpg" xlink:type="simple" xlink:show="embed" xlink:actuate="onLoad"/></draw:frame></text:p>
      <text:h text:style-name="Heading_20_1" text:outline-level="1"><text:bookmark text:name="mikeplus:schulungen:kommunale_ueberflutungsvorsorge"/><text:bookmark-start text:name="__RefHeading___kommunale_ueberflutungsvorsorge_1"/><text:bookmark-start text:name="kommunale_ueberflutungsvorsorge"/>Kommunale Überflutungsvorsorge<text:bookmark-end text:name="__RefHeading___kommunale_ueberflutungsvorsorge_1"/><text:bookmark-end text:name="kommunale_ueberflutungsvorsorge"/></text:h>
      <text:p text:style-name="Text_20_body">MIKE Software – von der GIS-Analyse bis zur hydrodynamischen Modellierung</text:p>
      <text:h text:style-name="Heading_20_2" text:outline-level="2"><text:bookmark-start text:name="__RefHeading___ueberblick_2"/><text:bookmark-start text:name="ueberblick"/>Überblick<text:bookmark-end text:name="__RefHeading___ueberblick_2"/><text:bookmark-end text:name="ueberblick"/></text:h>
      <text:p text:style-name="Text_20_body">Mit der Ausbreitung des Siedlungsraumes in den Ballungsräumen wird zunehmend Bauland in Hanglagen gewidmet, wo Starkregen dazu führen können, dass sich überraschend, vielleicht nur für wenige Stunden, Sturzbäche ausbilden und Schäden verursachen.</text:p>
      <text:p text:style-name="Text_20_body">Die Kanalisation kann solche Wassermassen nicht vollständig ableiten, zumal auch im verbauten Gebiet die Versiegelung zunimmt und die Leistungsreserven der Kanalisation schwinden. Verstärkt wird der Effekt durch den Klimawandel, der teils zu immer heftigeren und lokal sehr konzentrierten Niederschlagsereignissen führt.
Kommunen werden vermehrt mit diesen Auswirkungen konfrontiert, und die Bevölkerung erwartet Konzepte und Maßnahmen um Gefährdungen auszuschließen oder zu minimieren.</text:p>
      <text:p text:style-name="Text_20_body">In unserem Workshop demonstrieren wir anhand von Beispielen, wie Sie rasch eine erste Analyse durchführen, kritische Bereiche lokalisieren und die Wirksamkeit von Maßnahmen grob austesten. Anschließend führen Sie die Untersuchung in einem hydraulischen Modell weiter und beziehen die Wirkung der Kanalisation mit ein. </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Überblick über den dreistufigen Ansatz</text:p>
        </text:list-item>
        <text:list-item>
          <text:p text:style-name="List_20_1_Content"> Aufbau von urbanen Geländemodellen</text:p>
        </text:list-item>
        <text:list-item>
          <text:p text:style-name="List_20_1_Content"> Topographische Analyse mit Cloud-Tools</text:p>
        </text:list-item>
        <text:list-item>
          <text:p text:style-name="List_20_1_Content"> Modellierung im Überblick direkt aus MIKE URBAN heraus</text:p>
        </text:list-item>
        <text:list-item>
          <text:p text:style-name="List_20_1_Content_Last"> Modellierung im Detail mit Hilfe von MIKE FLOOD</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er Kurs wendet sich an Fachleute im Bereich Siedlungsentwässerung, Hochwasserschutz und Risikomanagement. Für die Teilnahme sind Kenntnisse in der Modellierung mit MIKE Software empfehlensw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kommunale_ueberflutungsvorsorge</dc:title>
  </office:meta>
</office:document-meta>
</file>