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chulungen:selbststudium"/><text:bookmark-start text:name="__RefHeading___urbane_weiterbildung_im_selbststudium_1"/><text:bookmark-start text:name="urbane_weiterbildung_im_selbststudium"/>Urbane Weiterbildung im Selbststudium<text:bookmark-end text:name="__RefHeading___urbane_weiterbildung_im_selbststudium_1"/><text:bookmark-end text:name="urbane_weiterbildung_im_selbststudium"/></text:h>
      <text:p text:style-name="Text_20_body">⯇ Zurück zu <text:a xlink:type="simple" xlink:href="https://wiki.mikepoweredbydhi.com/mikeplus/schulungen/webinare-schulungen" text:style-name="Internet_20_link" text:visited-style-name="Visited_20_Internet_20_Link">Urbane Webinare, Workshops und Schulungen</text:a></text:p>
      <text:p text:style-name="Text_20_body">Wir bieten zum einen Webinare, Workshops und Schulungen an, die durchgehend von einem Trainer/einer Trainerin begleitet werden. Sie finden zu bestimmten Terminen statt, zur Zeit eher online, als vor Ort.</text:p>
      <text:p text:style-name="Text_20_body">Zum anderen bieten wir Material zur Weiterbildung im Selbststudium, mit Übungsbeispielen, erklärenden Videos und teilweise auch mit Trainersessions. Sie können jederzeit beginnen und die Übungen in Ihrem eigenen Tempo bearbeiten. Unser Angebot haben wir auf dieser Seite zusammengefasst.</text:p>
      <text:h text:style-name="Heading_20_2" text:outline-level="2"><text:bookmark-start text:name="__RefHeading___schnelleinstiege_2"/><text:bookmark-start text:name="schnelleinstiege"/>Schnelleinstiege<text:bookmark-end text:name="__RefHeading___schnelleinstiege_2"/><text:bookmark-end text:name="schnelleinstiege"/></text:h>
      <text:p text:style-name="Text_20_body">Die Schnelleinstiege sind so schlank gehalten, dass Sie auch in der Demoversion (d.h. ohne Lizenz) funktionieren. Siehe auch <text:a xlink:type="simple" xlink:href="https://training.theacademybydhi.com/catalog/keyword/getting started" text:style-name="Internet_20_link" text:visited-style-name="Visited_20_Internet_20_Link">"Getting started" im Course Catalog</text:a>.</text:p>
      <table:table table:style-name="Table">
        <table:table-column/>
        <table:table-column/>
        <table:table-column/>
        <table:table-column/>
        <table:table-row>
          <table:table-cell office:value-type="string" table:style-name="tableheader">
            <text:p text:style-name="Table_20_Heading">  Titel                                                                   </text:p>
          </table:table-cell>
          <table:table-cell office:value-type="string" table:style-name="tableheader">
            <text:p text:style-name="Table_20_Heading">  Ort    </text:p>
          </table:table-cell>
          <table:table-cell office:value-type="string" table:style-name="tableheader">
            <text:p text:style-name="Table_20_Heading">  Termin    </text:p>
          </table:table-cell>
          <table:table-cell office:value-type="string" table:style-name="tableheader">
            <text:p text:style-name="Table_20_Heading">  nähere Info                                                                                                                                                                                                      </text:p>
          </table:table-cell>
        </table:table-row>
        <table:table-row>
          <table:table-cell office:value-type="string" table:style-name="tablecell">
            <text:p text:style-name="tablealignleft"> Schnelleinstieg Wasserversorgung in MIKE+ <text:line-break/>kostenlos<text:line-break/>Dauer: 2h       </text:p>
          </table:table-cell>
          <table:table-cell office:value-type="string" table:style-name="tablecell">
            <text:p text:style-name="tablealignleft"> online  </text:p>
          </table:table-cell>
          <table:table-cell office:value-type="string" table:style-name="tablecell">
            <text:p text:style-name="tablealignleft"> jederzeit  </text:p>
          </table:table-cell>
          <table:table-cell office:value-type="string" table:style-name="tablecell">
            <text:p text:style-name="tablealignleft"> <text:a xlink:type="simple" xlink:href="https://training.theacademybydhi.com/catalog/view/course/id/491" text:style-name="Internet_20_link" text:visited-style-name="Visited_20_Internet_20_Link">englischsprachig (Videos)</text:a> <text:line-break/><text:a xlink:type="simple" xlink:href="http://wiki.mikepoweredbydhi.com/mikeurbanplus/anleitungen/schnelleinstieg_wd" text:style-name="Internet_20_link" text:visited-style-name="Visited_20_Internet_20_Link">deutschsprachig (Screenshots)</text:a>  </text:p>
          </table:table-cell>
        </table:table-row>
        <table:table-row>
          <table:table-cell office:value-type="string" table:style-name="tablecell">
            <text:p text:style-name="tablealignleft"> Schnelleinstieg Siedlungsentwässerung in MIKE+ <text:line-break/>kostenlos<text:line-break/>Dauer: 2h  </text:p>
          </table:table-cell>
          <table:table-cell office:value-type="string" table:style-name="tablecell">
            <text:p text:style-name="tablealignleft"> online  </text:p>
          </table:table-cell>
          <table:table-cell office:value-type="string" table:style-name="tablecell">
            <text:p text:style-name="tablealignleft"> jederzeit  </text:p>
          </table:table-cell>
          <table:table-cell office:value-type="string" table:style-name="tablecell">
            <text:p text:style-name="tablealignleft"> <text:a xlink:type="simple" xlink:href="https://training.theacademybydhi.com/catalog/view/course/id/490" text:style-name="Internet_20_link" text:visited-style-name="Visited_20_Internet_20_Link">englischsprachig (Videos)</text:a> <text:line-break/><text:a xlink:type="simple" xlink:href="http://wiki.mikepoweredbydhi.com/mikeurbanplus/anleitungen/schnelleinstieg_cs" text:style-name="Internet_20_link" text:visited-style-name="Visited_20_Internet_20_Link">deutschsprachig (Screenshots)</text:a>  </text:p>
          </table:table-cell>
        </table:table-row>
        <table:table-row>
          <table:table-cell office:value-type="string" table:style-name="tablecell">
            <text:p text:style-name="tablealignleft"> Schnelleinstieg 2D-Überflutung in MIKE+ <text:line-break/>kostenlos<text:line-break/>Dauer: 2h         </text:p>
          </table:table-cell>
          <table:table-cell office:value-type="string" table:style-name="tablecell">
            <text:p text:style-name="tablealignleft"> online  </text:p>
          </table:table-cell>
          <table:table-cell office:value-type="string" table:style-name="tablecell">
            <text:p text:style-name="tablealignleft"> jederzeit  </text:p>
          </table:table-cell>
          <table:table-cell office:value-type="string" table:style-name="tablecell">
            <text:p text:style-name="tablealignleft"> <text:a xlink:type="simple" xlink:href="https://training.theacademybydhi.com/catalog/view/course/id/488" text:style-name="Internet_20_link" text:visited-style-name="Visited_20_Internet_20_Link">englischsprachig (Videos)</text:a>                                                                                                                     </text:p>
          </table:table-cell>
        </table:table-row>
        <table:table-row>
          <table:table-cell office:value-type="string" table:style-name="tablecell">
            <text:p text:style-name="tablealignleft"> Schnelleinstieg 1D-Fließgewässer in MIKE+ <text:line-break/>kostenlos<text:line-break/>Dauer: 2h         </text:p>
          </table:table-cell>
          <table:table-cell office:value-type="string" table:style-name="tablecell">
            <text:p text:style-name="tablealignleft"> online  </text:p>
          </table:table-cell>
          <table:table-cell office:value-type="string" table:style-name="tablecell">
            <text:p text:style-name="tablealignleft"> jederzeit  </text:p>
          </table:table-cell>
          <table:table-cell office:value-type="string" table:style-name="tablecell">
            <text:p text:style-name="tablealignleft"> <text:a xlink:type="simple" xlink:href="https://training.theacademybydhi.com/catalog/view/course/id/618" text:style-name="Internet_20_link" text:visited-style-name="Visited_20_Internet_20_Link">englischsprachig (Videos)</text:a>                                                                                                                     </text:p>
          </table:table-cell>
        </table:table-row>
      </table:table>
      <text:h text:style-name="Heading_20_2" text:outline-level="2"><text:bookmark-start text:name="__RefHeading___grundkurse_im_selbststudium_3"/><text:bookmark-start text:name="grundkurse_im_selbststudium"/>Grundkurse im Selbststudium<text:bookmark-end text:name="__RefHeading___grundkurse_im_selbststudium_3"/><text:bookmark-end text:name="grundkurse_im_selbststudium"/></text:h>
      <text:p text:style-name="Text_20_body">Das Kursmaterial unserer Grundkurse im Selbststudium ist auf Englisch, Ihre Trainer sprechen Deutsch. Die Kosten belaufen sich für jeden Kurs auf 200 Euro. Sie können die Zeit innerhalb von 30 Tagen beliebig einteilen, der Aufwand liegt insgesamt bei etwa 12 Stunden. Im Preis ist eine Testlizenz enthalten. Siehe auch <text:a xlink:type="simple" xlink:href="https://www.theacademybydhi.com/training/comprehensive-blended-courses" text:style-name="Internet_20_link" text:visited-style-name="Visited_20_Internet_20_Link">Comprehensive, Blended Courses</text:a>.</text:p>
      <table:table table:style-name="Table">
        <table:table-column/>
        <table:table-column/>
        <table:table-column/>
        <table:table-column/>
        <table:table-row>
          <table:table-cell office:value-type="string" table:style-name="tableheader">
            <text:p text:style-name="Table_20_Heading">  Titel                                                                                                                           </text:p>
          </table:table-cell>
          <table:table-cell office:value-type="string" table:style-name="tableheader">
            <text:p text:style-name="Table_20_Heading">  Ort    </text:p>
          </table:table-cell>
          <table:table-cell office:value-type="string" table:style-name="tableheader">
            <text:p text:style-name="Table_20_Heading">  Termin    </text:p>
          </table:table-cell>
          <table:table-cell office:value-type="string" table:style-name="tableheader">
            <text:p text:style-name="Table_20_Heading">  nähere Info                                                                                                                                                                                                            </text:p>
          </table:table-cell>
        </table:table-row>
        <table:table-row>
          <table:table-cell office:value-type="string" table:style-name="tablecell">
            <text:p text:style-name="tablealignleft"> Grundkurs im Selbststudium zur Wasserversorgung mit MIKE+  <text:line-break/>Kosten: 200€ <text:line-break/>Dauer: 12h, inkl. 1h Trainerbegleitung             </text:p>
          </table:table-cell>
          <table:table-cell office:value-type="string" table:style-name="tablecell">
            <text:p text:style-name="tablealignleft"> online  </text:p>
          </table:table-cell>
          <table:table-cell office:value-type="string" table:style-name="tablecell">
            <text:p text:style-name="tablealignleft"> jederzeit  </text:p>
          </table:table-cell>
          <table:table-cell office:value-type="string" table:style-name="tablecell">
            <text:p text:style-name="tablealignleft"> <text:a xlink:type="simple" xlink:href="https://events.dhigroup.com/addressing-water-distribution-modelling-holistically-blended-course/" text:style-name="Internet_20_link" text:visited-style-name="Visited_20_Internet_20_Link">Kursmaterial auf Englisch, Trainerbegleitung auf Deutsch</text:a> <text:line-break/>Optional: 2 Zusatzstunden für Datenimport, Ergebnisdarstellung, o.ä.  </text:p>
          </table:table-cell>
        </table:table-row>
        <table:table-row>
          <table:table-cell office:value-type="string" table:style-name="tablecell">
            <text:p text:style-name="tablealignleft"> Grundkurs im Selbststudium zur Siedlungsentwässerung mit MIKE+  <text:line-break/>Kosten: 200€ <text:line-break/>Dauer: 12h, inkl. 1h Trainerbegleitung        </text:p>
          </table:table-cell>
          <table:table-cell office:value-type="string" table:style-name="tablecell">
            <text:p text:style-name="tablealignleft"> online  </text:p>
          </table:table-cell>
          <table:table-cell office:value-type="string" table:style-name="tablecell">
            <text:p text:style-name="tablealignleft"> jederzeit  </text:p>
          </table:table-cell>
          <table:table-cell office:value-type="string" table:style-name="tablecell">
            <text:p text:style-name="tablealignleft"> <text:a xlink:type="simple" xlink:href="https://events.dhigroup.com/addressing-urban-drainage-modelling-holistically-blended-course/" text:style-name="Internet_20_link" text:visited-style-name="Visited_20_Internet_20_Link">Kursmaterial auf Englisch, Trainerbegleitung auf Deutsch </text:a> <text:line-break/>Optional: 2 Zusatzstunden für Datenimport, Ergebnisdarstellung, o.ä.     </text:p>
          </table:table-cell>
        </table:table-row>
        <table:table-row>
          <table:table-cell office:value-type="string" table:style-name="tablecell">
            <text:p text:style-name="tablealignleft"> Grundkurs im Selbststudium zur 2D-Überflutungsmodellierung mit MIKE+  <text:line-break/>Kosten: 200€ <text:line-break/>Dauer: 12h, inkl. 1h Trainerbegleitung  </text:p>
          </table:table-cell>
          <table:table-cell office:value-type="string" table:style-name="tablecell">
            <text:p text:style-name="tablealignleft"> online  </text:p>
          </table:table-cell>
          <table:table-cell office:value-type="string" table:style-name="tablecell">
            <text:p text:style-name="tablealignleft"> jederzeit  </text:p>
          </table:table-cell>
          <table:table-cell office:value-type="string" table:style-name="tablecell">
            <text:p text:style-name="tablealignleft"> <text:a xlink:type="simple" xlink:href="https://events.dhigroup.com/leveraging-the-power-of-integrated-urban-flood-modelling-blended-course" text:style-name="Internet_20_link" text:visited-style-name="Visited_20_Internet_20_Link">Kursmaterial auf Englisch, Trainerbegleitung auf Deutsch</text:a> <text:line-break/>Optional: 2 Zusatzstunden für Datenimport, Ergebnisdarstellung, o.ä.         </text:p>
          </table:table-cell>
        </table:table-row>
      </table:table>
      <text:h text:style-name="Heading_20_2" text:outline-level="2"><text:bookmark-start text:name="__RefHeading___aufgezeichnete_webinare_4"/><text:bookmark-start text:name="aufgezeichnete_webinare"/>Aufgezeichnete Webinare<text:bookmark-end text:name="__RefHeading___aufgezeichnete_webinare_4"/><text:bookmark-end text:name="aufgezeichnete_webinare"/></text:h>
      <text:p text:style-name="Text_20_body">Siehe auch <text:a xlink:type="simple" xlink:href="https://wod.theacademybydhi.com" text:style-name="Internet_20_link" text:visited-style-name="Visited_20_Internet_20_Link">On-Demand Webinars – Knowledge at your fingertips</text:a>.</text:p>
      <text:h text:style-name="Heading_20_3" text:outline-level="3"><text:bookmark-start text:name="__RefHeading___faecheruebergreifend_5"/><text:bookmark-start text:name="faecheruebergreifend"/>Fächerübergreifend<text:bookmark-end text:name="__RefHeading___faecheruebergreifend_5"/><text:bookmark-end text:name="faecheruebergreifend"/></text:h>
      <table:table table:style-name="Table">
        <table:table-column/>
        <table:table-column/>
        <table:table-column/>
        <table:table-column/>
        <table:table-row>
          <table:table-cell office:value-type="string" table:style-name="tableheader">
            <text:p text:style-name="Table_20_Heading">  Titel                                                           </text:p>
          </table:table-cell>
          <table:table-cell office:value-type="string" table:style-name="tableheader">
            <text:p text:style-name="Table_20_Heading">  Ort    </text:p>
          </table:table-cell>
          <table:table-cell office:value-type="string" table:style-name="tableheader">
            <text:p text:style-name="Table_20_Heading">  Termin               </text:p>
          </table:table-cell>
          <table:table-cell office:value-type="string" table:style-name="tableheader">
            <text:p text:style-name="Table_20_Heading">  nähere Info                                                                    </text:p>
          </table:table-cell>
        </table:table-row>
        <table:table-row>
          <table:table-cell office:value-type="string" table:style-name="tablecell">
            <text:p text:style-name="tablealignleft"> Webinar: Ergebnisse in MIKE+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ergebnisse-in-mike-plus/" text:style-name="Internet_20_link" text:visited-style-name="Visited_20_Internet_20_Link">Anmeldung</text:a>        </text:p>
          </table:table-cell>
        </table:table-row>
        <table:table-row>
          <table:table-cell office:value-type="string" table:style-name="tablecell">
            <text:p text:style-name="tablealignleft"> Webinar: MIKE+ 2022 Releasevorstellung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neuerungen-in-mike-2022/" text:style-name="Internet_20_link" text:visited-style-name="Visited_20_Internet_20_Link">Anmeldung</text:a>                                                                      </text:p>
          </table:table-cell>
        </table:table-row>
        <table:table-row>
          <table:table-cell office:value-type="string" table:style-name="tablecell">
            <text:p text:style-name="tablealignleft"> Webinar: MIKE+ 2021 Update 1 Releasevorstellung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neuerungen-in-mike-2021-1/" text:style-name="Internet_20_link" text:visited-style-name="Visited_20_Internet_20_Link">Anmeldung</text:a>        </text:p>
          </table:table-cell>
        </table:table-row>
        <table:table-row>
          <table:table-cell office:value-type="string" table:style-name="tablecell">
            <text:p text:style-name="tablealignleft"> Webinar: Neuerungen in MIKE+ 2021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neuerungen-in-mike-2021/" text:style-name="Internet_20_link" text:visited-style-name="Visited_20_Internet_20_Link">Anmeldung</text:a>          </text:p>
          </table:table-cell>
        </table:table-row>
        <table:table-row>
          <table:table-cell office:value-type="string" table:style-name="tablecell">
            <text:p text:style-name="tablealignleft"> Webinar: Umstieg von MIKE URBAN classic nach MIKE+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umstieg-nach-mike-urban/" text:style-name="Internet_20_link" text:visited-style-name="Visited_20_Internet_20_Link">Anmeldung</text:a>          </text:p>
          </table:table-cell>
        </table:table-row>
        <table:table-row>
          <table:table-cell office:value-type="string" table:style-name="tablecell">
            <text:p text:style-name="tablealignleft"> Webinar: Import und Export in MIKE+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import-und-export-in-mike-urban/" text:style-name="Internet_20_link" text:visited-style-name="Visited_20_Internet_20_Link">Anmeldung</text:a>  </text:p>
          </table:table-cell>
        </table:table-row>
        <table:table-row>
          <table:table-cell office:value-type="string" table:style-name="tablecell">
            <text:p text:style-name="tablealignleft"> Webinar: Szenariomanager in MIKE+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szenariomanager-in-mike-urban/" text:style-name="Internet_20_link" text:visited-style-name="Visited_20_Internet_20_Link">Anmeldung</text:a>    </text:p>
          </table:table-cell>
        </table:table-row>
      </table:table>
      <text:h text:style-name="Heading_20_3" text:outline-level="3"><text:bookmark-start text:name="__RefHeading___wasserversorgung_6"/><text:bookmark-start text:name="wasserversorgung"/>Wasserversorgung<text:bookmark-end text:name="__RefHeading___wasserversorgung_6"/><text:bookmark-end text:name="wasserversorgung"/></text:h>
      <table:table table:style-name="Table">
        <table:table-column/>
        <table:table-column/>
        <table:table-column/>
        <table:table-column/>
        <table:table-row>
          <table:table-cell office:value-type="string" table:style-name="tablecell">
            <text:p text:style-name="tablealignleft"> Webinar: Löschfallberechnung und Hydranten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loschfallberechnung-und-hydranten/" text:style-name="Internet_20_link" text:visited-style-name="Visited_20_Internet_20_Link">Anmeldung</text:a>                                       </text:p>
          </table:table-cell>
        </table:table-row>
        <table:table-row>
          <table:table-cell office:value-type="string" table:style-name="tablecell">
            <text:p text:style-name="tablealignleft"> Webinar: Einführung in die Wasserversorgung mit MIKE+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einfuhrung-in-die-wasserversorgung-mit-mike-urban/" text:style-name="Internet_20_link" text:visited-style-name="Visited_20_Internet_20_Link">Anmeldung</text:a>                                    </text:p>
          </table:table-cell>
        </table:table-row>
        <table:table-row>
          <table:table-cell office:value-type="string" table:style-name="tablecell">
            <text:p text:style-name="tablealignleft"> Webinar: Spezialanalysen in MIKE+ Wasserversorgung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spezialanalysen-in-mike-urban-wasserversorgung/" text:style-name="Internet_20_link" text:visited-style-name="Visited_20_Internet_20_Link">Anmeldung</text:a>                                       </text:p>
          </table:table-cell>
        </table:table-row>
      </table:table>
      <text:h text:style-name="Heading_20_3" text:outline-level="3"><text:bookmark-start text:name="__RefHeading___siedlungsentwaesserung_7"/><text:bookmark-start text:name="siedlungsentwaesserung"/>Siedlungsentwässerung<text:bookmark-end text:name="__RefHeading___siedlungsentwaesserung_7"/><text:bookmark-end text:name="siedlungsentwaesserung"/></text:h>
      <table:table table:style-name="Table">
        <table:table-column/>
        <table:table-column/>
        <table:table-column/>
        <table:table-column/>
        <table:table-row>
          <table:table-cell office:value-type="string" table:style-name="tablecell">
            <text:p text:style-name="tablealignleft"> Webinar: Einführung in die Siedlungsentwässerung mit MIKE+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einfuhrung-in-die-siedlungsentwasserung-mit-mike-urban/" text:style-name="Internet_20_link" text:visited-style-name="Visited_20_Internet_20_Link">Anmeldung</text:a>  </text:p>
          </table:table-cell>
        </table:table-row>
        <table:table-row>
          <table:table-cell office:value-type="string" table:style-name="tablecell">
            <text:p text:style-name="tablealignleft"> Webinar: Langzeitseriensimulation (LTS) in MIKE+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langzeitseriensimulation-lts-in-mike-urban/" text:style-name="Internet_20_link" text:visited-style-name="Visited_20_Internet_20_Link">Anmeldung</text:a>              </text:p>
          </table:table-cell>
        </table:table-row>
        <table:table-row>
          <table:table-cell office:value-type="string" table:style-name="tablecell">
            <text:p text:style-name="tablealignleft"> Webinar: Modifizierte Entwässerungssysteme in MIKE+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able:table-row>
        <table:table-row>
          <table:table-cell office:value-type="string" table:style-name="tablecell">
            <text:p text:style-name="tablealignleft"> Webinar: Sonderbauwerke in MIKE+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sonderbauwerke-der-siedlungsentwasserung-in-mike/" text:style-name="Internet_20_link" text:visited-style-name="Visited_20_Internet_20_Link">Anmeldung</text:a>        </text:p>
          </table:table-cell>
        </table:table-row>
      </table:table>
      <text:h text:style-name="Heading_20_3" text:outline-level="3"><text:bookmark-start text:name="__RefHeading___d_ueberflutung_8"/><text:bookmark-start text:name="d_ueberflutung"/>2D Überflutung<text:bookmark-end text:name="__RefHeading___d_ueberflutung_8"/><text:bookmark-end text:name="d_ueberflutung"/></text:h>
      <table:table table:style-name="Table">
        <table:table-column/>
        <table:table-column/>
        <table:table-column/>
        <table:table-column/>
        <table:table-row>
          <table:table-cell office:value-type="string" table:style-name="tablecell">
            <text:p text:style-name="tablealignleft"> Webinar: Überflutungsmodellierung in MIKE+: Koppelung vom 1D-Kanalnetz und 2D-Oberfläche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uberflutungsmodellierung-in-mike-urban-koppelung-vom-1d-kanalnetz-und-2d-oberflache/" text:style-name="Internet_20_link" text:visited-style-name="Visited_20_Internet_20_Link">Anmeldung</text:a>  </text:p>
          </table:table-cell>
        </table:table-row>
        <table:table-row>
          <table:table-cell office:value-type="string" table:style-name="tablecell">
            <text:p text:style-name="tablealignleft"> Webinar: 2D-Netze online erstellen mit dem Mesh Builder <text:line-break/>kostenlos  </text:p>
          </table:table-cell>
          <table:table-cell office:value-type="string" table:style-name="tablecell">
            <text:p text:style-name="tablealignleft"> online  </text:p>
          </table:table-cell>
          <table:table-cell office:value-type="string" table:style-name="tablecell">
            <text:p text:style-name="tablealignleft"> jederzeit (Dauer:1h)  </text:p>
          </table:table-cell>
          <table:table-cell office:value-type="string" table:style-name="tablecell">
            <text:p text:style-name="tablealignleft"> <text:a xlink:type="simple" xlink:href="https://wod.theacademybydhi.com/2d-netze-online-erstellen-mit-dem-mesh-builder/" text:style-name="Internet_20_link" text:visited-style-name="Visited_20_Internet_20_Link">Anmeldung</text:a>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chulungen:selbststudium</dc:title>
  </office:meta>
</office:document-meta>
</file>