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schulungen:termine"/><text:bookmark-start text:name="__RefHeading___aktuelle_termine_1"/><text:bookmark-start text:name="aktuelle_termine"/>Aktuelle Termine<text:bookmark-end text:name="__RefHeading___aktuelle_termine_1"/><text:bookmark-end text:name="aktuelle_termine"/></text:h>
      <text:p text:style-name="Text_20_body">⯇ Zurück zu <text:a xlink:type="simple" xlink:href="https://wiki.mikepoweredbydhi.com/mikeplus/start" text:style-name="Internet_20_link" text:visited-style-name="Visited_20_Internet_20_Link">MIKE+</text:a>  <text:line-break/></text:p>
      <text:p text:style-name="Text_20_body"><text:span text:style-name="Strong_20_Emphasis">Infos zu unserer Webinarreihe und weiteren Veranstaltungen finden Sie wie immer hier, oder in unserem <text:a xlink:type="simple" xlink:href="https://worldwide.dhigroup.com/de/newsletter" text:style-name="Internet_20_link" text:visited-style-name="Visited_20_Internet_20_Link">Newsletter</text:a>.</text:span></text:p>
      <text:p text:style-name="Text_20_body">Die Termine beziehen sich auf den Raum Deutschland, Österreich und Schweiz, oder sie finden online statt.</text:p>
      <text:p text:style-name="Text_20_body">Neben den unten stehenden Terminen bieten wir auch Material zur <text:span text:style-name="Strong_20_Emphasis"><text:a xlink:type="simple" xlink:href="https://wiki.mikepoweredbydhi.com/mikeplus/schulungen/selbststudium" text:style-name="Internet_20_link" text:visited-style-name="Visited_20_Internet_20_Link">Weiterbildung im Selbststudium</text:a></text:span>, mit Übungsbeispielen, erklärenden Videos und teilweise auch mit Trainersessions. Sie können jederzeit beginnen und die Übungen in Ihrem eigenen Tempo bearbeiten.</text:p>
      <text:h text:style-name="Heading_20_2" text:outline-level="2"><text:bookmark-start text:name="__RefHeading___webinare_im_fruehjahr_2024_2"/><text:bookmark-start text:name="webinare_im_fruehjahr_2024"/>Webinare im Frühjahr 2024<text:bookmark-end text:name="__RefHeading___webinare_im_fruehjahr_2024_2"/><text:bookmark-end text:name="webinare_im_fruehjahr_2024"/></text:h>
      <text:p text:style-name="Text_20_body">Webinare dauern rund 45 Minuten, die Teilnahme ist kostenlos.</text:p>
      <text:h text:style-name="Heading_20_3" text:outline-level="3"><text:bookmark-start text:name="__RefHeading___🎧_harnessing_the_power_of_python_tools_3"/><text:bookmark-start text:name="🎧_harnessing_the_power_of_python_tools"/>🎧 Harnessing the power of Python tools<text:bookmark-end text:name="__RefHeading___🎧_harnessing_the_power_of_python_tools_3"/><text:bookmark-end text:name="🎧_harnessing_the_power_of_python_tools"/></text:h>
      <text:p text:style-name="Text_20_body"><text:span text:style-name="Emphasis">Donnerstag, 21. <text:span text:style-name="Strong_20_Emphasis">März</text:span> 2024, 16:00 MEZ (15:00 UTC)</text:span> <text:a xlink:type="simple" xlink:href="https://us06web.zoom.us/webinar/register/WN_POZQT0qsR6idaKsda37WSQ#/registration" text:style-name="Internet_20_link" text:visited-style-name="Visited_20_Internet_20_Link">Anmeldung</text:a></text:p>
      <text:p text:style-name="Text_20_body">Wir kennen die Herausforderungen, die mit der Erstellung und Analyse komplexer Modelle verbunden sind. Deshalb haben wir eine Reihe leistungsfähiger Python-Tools entwickelt, die Ihnen helfen, MIKE-Dateien zu lesen, zu schreiben und zu manipulieren, MIKE-Modelle auszuwerten und vieles mehr.</text:p>
      <text:p text:style-name="Text_20_body">In diesem 45-minütigen Webinar stellen wir Ihnen das Python-Ökosystem von MIKE vor und zeigen Ihnen, wie Sie mit einigen unserer Open-Source-Pakete wie MIKE IO, MIKE IO 1D und ModelSkill starten können.</text:p>
      <text:h text:style-name="Heading_20_3" text:outline-level="3"><text:bookmark-start text:name="__RefHeading___🎧_autocalibration_for_water_distribution_systems_4"/><text:bookmark-start text:name="🎧_autocalibration_for_water_distribution_systems"/>🎧 Autocalibration for water distribution systems<text:bookmark-end text:name="__RefHeading___🎧_autocalibration_for_water_distribution_systems_4"/><text:bookmark-end text:name="🎧_autocalibration_for_water_distribution_systems"/></text:h>
      <text:p text:style-name="Text_20_body"><text:span text:style-name="Emphasis">Mittwoch, 10. <text:span text:style-name="Strong_20_Emphasis">April</text:span> 2024, 16:00 MEZ (14:00 UTC)</text:span> <text:a xlink:type="simple" xlink:href="https://us06web.zoom.us/webinar/register/WN_eiqWm5R5R42UosjLxr9g_g#/registration" text:style-name="Internet_20_link" text:visited-style-name="Visited_20_Internet_20_Link">Anmeldung</text:a></text:p>
      <text:p text:style-name="Text_20_body">Im Jahr 2023 haben wir die Autokalibrierung für Wasserversorgungssysteme eingeführt, welche die Kalibrierung von Rohrreibungskoeffizienten, Absperrventilen, Wasserverbräuchen oder punktuellen Leckagen anhand von Messdaten ermöglicht.</text:p>
      <text:p text:style-name="Text_20_body">In diesem Webinar werden wir die Autokalibrierung auf der Grundlage von Zeitreihen durchgehen, aber auch einen Weg aufzeigen, wie man Messstationen optimieren kann, um die vereinfachte stationäre Kalibrierung zu handhaben.</text:p>
      <text:h text:style-name="Heading_20_3" text:outline-level="3"><text:bookmark-start text:name="__RefHeading___🎧_understanding_head_losses_at_nodes_in_collection_systems_5"/><text:bookmark-start text:name="🎧_understanding_head_losses_at_nodes_in_collection_systems"/>🎧 Understanding head losses at nodes in collection systems<text:bookmark-end text:name="__RefHeading___🎧_understanding_head_losses_at_nodes_in_collection_systems_5"/><text:bookmark-end text:name="🎧_understanding_head_losses_at_nodes_in_collection_systems"/></text:h>
      <text:p text:style-name="Text_20_body"><text:span text:style-name="Emphasis">Mittwoch, 22. <text:span text:style-name="Strong_20_Emphasis">Mai</text:span> 2024, 16:00 MEZ (14:00 UTC)</text:span> <text:a xlink:type="simple" xlink:href="https://us06web.zoom.us/webinar/register/WN_AuL6M_UVSeu40PxBlip0IQ#/registration" text:style-name="Internet_20_link" text:visited-style-name="Visited_20_Internet_20_Link">Anmeldung</text:a></text:p>
      <text:p text:style-name="Text_20_body">Energieverluste in Schächten und Bauwerken von Kanalnetzen sind ein komplexes Thema, welche mancherorts hochauflösende CFD-Modellierung erfordern würde. Dennoch müssen wir unsere vereinfachte Physik nutzen, damit wir ganze Städte hydraulisch bewerten können.</text:p>
      <text:p text:style-name="Text_20_body">MIKE+ bietet einen abgestuften Ansatz mit mehreren Verlustkoeffizienten und mehreren Formeln, die in vordefinierten Sets gebündelt sind.</text:p>
      <text:p text:style-name="Text_20_body">Unser Ziel ist es, Ihnen einen guten Überblick mit möglichst vielen Anhaltspunkten zu geben, ohne dabei die individuellen Herausforderungen zu vernachlässigen, die jedes Modell mit sich bringt.</text:p>
      <text:h text:style-name="Heading_20_2" text:outline-level="2"><text:bookmark-start text:name="__RefHeading___aufgezeichnete_webinare_fruehjahrherbst_2023_6"/><text:bookmark-start text:name="aufgezeichnete_webinare_fruehjahrherbst_2023"/>Aufgezeichnete Webinare Frühjahr/Herbst 2023<text:bookmark-end text:name="__RefHeading___aufgezeichnete_webinare_fruehjahrherbst_2023_6"/><text:bookmark-end text:name="aufgezeichnete_webinare_fruehjahrherbst_202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rt              </text:p>
          </table:table-cell>
          <table:table-cell office:value-type="string" table:style-name="tableheader">
            <text:p text:style-name="Table_20_Heading">  Titel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Sprache  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Neuerungen in MIKE+ 2024 (Januar 2024)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DE       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<text:a xlink:type="simple" xlink:href="https://wod.theacademybydhi.com/mikeplus-getting-the-most-out-of-hydrological-models/" text:style-name="Internet_20_link" text:visited-style-name="Visited_20_Internet_20_Link">Getting the most out of hydrological models</text:a> (Dec 2023)                                       </text:p>
          </table:table-cell>
          <table:table-cell office:value-type="string" table:style-name="tablecell">
            <text:p text:style-name="tablealignright">       EN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<text:a xlink:type="simple" xlink:href="https://wod.theacademybydhi.com/mikeplus-building-2d-meshes-faster-with-an-online-tool/" text:style-name="Internet_20_link" text:visited-style-name="Visited_20_Internet_20_Link">Building 2D meshes faster with an online tool</text:a> (Nov 2023)                                       </text:p>
          </table:table-cell>
          <table:table-cell office:value-type="string" table:style-name="tablecell">
            <text:p text:style-name="tablealignright">       EN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<text:a xlink:type="simple" xlink:href="https://wod.theacademybydhi.com/mikeplus-learning-how-to-work-with-the-import-and-export-tool/" text:style-name="Internet_20_link" text:visited-style-name="Visited_20_Internet_20_Link">Learning how to work with the import and export tool</text:a> (Oct 2023)                                       </text:p>
          </table:table-cell>
          <table:table-cell office:value-type="string" table:style-name="tablecell">
            <text:p text:style-name="tablealignright">       EN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<text:a xlink:type="simple" xlink:href="https://wod.theacademybydhi.com/mike-plus-built-in-functionalities-for-robust-river-systems-analysis/" text:style-name="Internet_20_link" text:visited-style-name="Visited_20_Internet_20_Link">Built-in functionalities for robust river systems analysis</text:a> (Sept 2023)                                       </text:p>
          </table:table-cell>
          <table:table-cell office:value-type="string" table:style-name="tablecell">
            <text:p text:style-name="tablealignright">       EN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<text:a xlink:type="simple" xlink:href="https://wod.theacademybydhi.com/mike-plus-modelling-urban-drainage-with-separate-systems/" text:style-name="Internet_20_link" text:visited-style-name="Visited_20_Internet_20_Link">Modelling urban drainage with separate systems in MIKE+</text:a> (June 2023)                                       </text:p>
          </table:table-cell>
          <table:table-cell office:value-type="string" table:style-name="tablecell">
            <text:p text:style-name="tablealignright">       EN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<text:a xlink:type="simple" xlink:href="https://wod.theacademybydhi.com/mike-plus-fire-flow-analysis/" text:style-name="Internet_20_link" text:visited-style-name="Visited_20_Internet_20_Link">Fire Flow Analysis in MIKE+</text:a> (May 2023)                                                                                                </text:p>
          </table:table-cell>
          <table:table-cell office:value-type="string" table:style-name="tablecell">
            <text:p text:style-name="tablealignright">       EN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<text:a xlink:type="simple" xlink:href="https://wod.theacademybydhi.com/mike-plus-better-version-management" text:style-name="Internet_20_link" text:visited-style-name="Visited_20_Internet_20_Link">MIKE+ | Better version management</text:a> (March 2023)                                                                           </text:p>
          </table:table-cell>
          <table:table-cell office:value-type="string" table:style-name="tablecell">
            <text:p text:style-name="tablealignright">       EN</text:p>
          </table:table-cell>
        </table:table-row>
        <table:table-row>
          <table:table-cell office:value-type="string" table:style-name="tablecell">
            <text:p text:style-name="tablealignleft"> 🎧 Webinar (WOD)    </text:p>
          </table:table-cell>
          <table:table-cell office:value-type="string" table:style-name="tablecell">
            <text:p text:style-name="tablealignleft"> <text:a xlink:type="simple" xlink:href="https://wod.theacademybydhi.com/neuerung-in-mike-plus-2023/" text:style-name="Internet_20_link" text:visited-style-name="Visited_20_Internet_20_Link">Neuerung in MIKE+ 2023</text:a> (März 2023)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DE     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schulungen:termine</dc:title>
  </office:meta>
</office:document-meta>
</file>