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wd_schulung"/><text:bookmark-start text:name="__RefHeading___mike_wasserversorgung_1"/><text:bookmark-start text:name="mike_wasserversorgung"/>MIKE+ Wasserversorgung<text:bookmark-end text:name="__RefHeading___mike_wasserversorgung_1"/><text:bookmark-end text:name="mike_wasserversorgung"/></text:h>
      <text:p text:style-name="Text_20_body"><text:span text:style-name="Strong_20_Emphasis">Einführung in die Modellierung von Wasserversorgungsnetzen</text:span></text:p>
      <text:p text:style-name="Text_20_body">⯇ Zurück zu <text:a xlink:type="simple" xlink:href="https://wiki.mikepoweredbydhi.com/mikeurban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eintägige Schulung verschafft Ihnen einen praxisnahen Einblick in die Modellierung von Wasserversorgungsnetzen. Sie werden in die Lage versetzt, Modelle aufzubauen, Simulationsläufe zu starten und die Ergebnisse auszuwerten.</text:p>
      <text:p text:style-name="Text_20_body">MIKE+ ist ein Programmpaket zur stationären oder zeitveränderlichen Modellierung von Durchfluss, Druck und Wasserqualität in Wasserversorgungsnetzen. Verschiedene Methoden, wie die Aufteilung des Wasserbedarfs je nach Detaillierungsgrad, die netzweite Löschwasseranalyse oder die druckabhängige Abminderung des Verbrauchs, ermöglichen Ihnen eine aussagekräftige, und trotzdem zügige Projektbearbeitung.</text:p>
      <text:p text:style-name="Text_20_body">Alle Funktionen sind in eine leicht zu erlernende, flexible Benutzeroberfläche eingebettet, welche übersichtliche Editoren und Werkzeugleisten umfasst, sowie grafische Darstellungen von Modellelementen und Berechnungsergebnissen.</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MIKE+ Benutzeroberfläche</text:p>
        </text:list-item>
        <text:list-item>
          <text:p text:style-name="List_20_1_Content"> Daten tabellarisch und grafisch bearbeiten</text:p>
        </text:list-item>
        <text:list-item>
          <text:p text:style-name="List_20_1_Content"> Auswahlmodi beherrschen</text:p>
        </text:list-item>
        <text:list-item>
          <text:p text:style-name="List_20_1_Content"> Layer, Symbolik und Beschriftung verändern</text:p>
        </text:list-item>
        <text:list-item>
          <text:p text:style-name="List_20_1_Content"> Rohrnetz importieren und Behälter ergänzen</text:p>
        </text:list-item>
        <text:list-item>
          <text:p text:style-name="List_20_1_Content"> Verbrauch nach verschiednene Ansätzen aufteilen</text:p>
        </text:list-item>
        <text:list-item>
          <text:p text:style-name="List_20_1_Content"> Simulation aufsetzen und durchführen</text:p>
        </text:list-item>
        <text:list-item>
          <text:p text:style-name="List_20_1_Content"> Ergebnisse interpretieren</text:p>
        </text:list-item>
        <text:list-item>
          <text:p text:style-name="List_20_1_Content"> Lagepläne und Längsschnitte erstellen</text:p>
        </text:list-item>
        <text:list-item>
          <text:p text:style-name="List_20_1_Content"> Grundlagen des Imports und Exports (nach Rücksprache auch beispielhafter Import des eigenen Netzes)</text:p>
        </text:list-item>
        <text:list-item>
          <text:p text:style-name="List_20_1_Content"> Varianten vergleichen</text:p>
        </text:list-item>
        <text:list-item>
          <text:p text:style-name="List_20_1_Content"> (je nach Zeitplan: Löschwasseranalyse)</text:p>
        </text:list-item>
        <text:list-item>
          <text:p text:style-name="List_20_1_Content"> (je nach Zeitplan: Zeitveränderliche Analyse mit Behälter und Pumpe)</text:p>
        </text:list-item>
        <text:list-item>
          <text:p text:style-name="List_20_1_Content_Last"> (je nach Zeitplan: Wasserqualität (Wasseralter, Mischungsverhältnisse, Stofftransport)</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iese Schulung wendet sich an Fachleute, die sich einen Überblick über das Programmpaket MIKE+ verschaffen wollen, um anschließend Wasserversorgungsnetze im Modell abzubilden und zu analys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wd_schulung</dc:title>
  </office:meta>
</office:document-meta>
</file>