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setup:installation_2021_gis_wegweiser"/><text:bookmark-start text:name="__RefHeading___arcgis_pro_2021_installationswegweiser_1"/><text:bookmark-start text:name="arcgis_pro_2021_installationswegweiser"/>ArcGIS Pro  2021 Installationswegweiser<text:bookmark-end text:name="__RefHeading___arcgis_pro_2021_installationswegweiser_1"/><text:bookmark-end text:name="arcgis_pro_2021_installationswegweiser"/></text:h>
      <text:p text:style-name="Text_20_body">⯇ Zurück zu <text:a xlink:type="simple" xlink:href="https://wiki.mikepoweredbydhi.com/mikeurbanplus/setup/installation_2021_mikeplus_wegweiser" text:style-name="Internet_20_link" text:visited-style-name="Visited_20_Internet_20_Link"> Installationswegweiser MIKE+ 2021</text:a>  <text:line-break/>
Weiter nach <text:a xlink:type="simple" xlink:href="https://wiki.mikepoweredbydhi.com/mikeurbanplus/setup/installation_2021_dhilicensemanagement" text:style-name="Internet_20_link" text:visited-style-name="Visited_20_Internet_20_Link">Installation des DHI License Managers 2021</text:a> ⯈</text:p>
      <text:h text:style-name="Heading_20_2" text:outline-level="2"><text:bookmark-start text:name="__RefHeading___einleitung_2"/><text:bookmark-start text:name="einleitung"/>Einleitung<text:bookmark-end text:name="__RefHeading___einleitung_2"/><text:bookmark-end text:name="einleitung"/></text:h>
      <text:p text:style-name="Text_20_body">Je nachdem, ob Sie <text:a xlink:type="simple" xlink:href="https://www.mikepoweredbydhi.com/download/mike-2021/mike-urban-plus" text:style-name="Internet_20_link" text:visited-style-name="Visited_20_Internet_20_Link">MIKE+</text:a> oder <text:a xlink:type="simple" xlink:href="https://www.mikepoweredbydhi.com/download/mike-2021/mike-urban-plus-arcgis" text:style-name="Internet_20_link" text:visited-style-name="Visited_20_Internet_20_Link">MIKE+ ArcGIS</text:a> erworben haben, müssen Sie im Anschluss an die Installation von MIKE+ auch die Installation und Autorisierung von ArcGIS Pro durchführen. MIKE+ setzt keine spezielle Version von ArcGIS voraus, sondern kann für das Pre- und Postprocessing mit verschiedenen GIS-System kombiniert werden. Für die Installationsdetails zu ArcGIS Pro folgen Sie bitte dieser Seite.</text:p>
      <text:h text:style-name="Heading_20_3" text:outline-level="3"><text:bookmark-start text:name="__RefHeading___installation_3"/><text:bookmark-start text:name="installation"/>Installation<text:bookmark-end text:name="__RefHeading___installation_3"/><text:bookmark-end text:name="installation"/></text:h>
      <text:p text:style-name="Text_20_body">Gehen Sie dazu in den Ordner von MIKE+, der beim Download erstellt wurde. 
Im Ordner &gt; Prerequisites &gt; ArcGIS Pro x.x &gt; ArcGISPro finden Sie ein "Windows Installer Package", welches Sie mit einem Doppelklick ausführen können. </text:p>
      <text:p text:style-name="Text_20_body"><draw:frame draw:style-name="media" draw:name="0" text:anchor-type="as-char" draw:z-index="0" svg:width="5.2916666666667cm" svg:height="5.2916666666667cm"><draw:image xlink:href="/var/home/mikebydhi_com/www/dokuwiki/data/media/mikeurbanplus/anleitungen/gis_pere.png" xlink:type="simple" xlink:show="embed" xlink:actuate="onLoad"/></draw:frame></text:p>
      <text:p text:style-name="Text_20_body">Folgende Tabelle zeigt die einzelnen Schritte innerhalb des Setups an. </text:p>
      <table:table table:style-name="Table">
        <table:table-column/>
        <table:table-column/>
        <table:table-row>
          <table:table-cell office:value-type="string" table:style-name="tableheader">
            <text:p text:style-name="Table_20_Heading">Bildschirm </text:p>
          </table:table-cell>
          <table:table-cell office:value-type="string" table:style-name="tableheader">
            <text:p text:style-name="Table_20_Heading"> Installationsschritt</text:p>
          </table:table-cell>
        </table:table-row>
        <table:table-row>
          <table:table-cell office:value-type="string" table:style-name="tablecell">
            <text:p text:style-name="tablealignleft"><draw:frame draw:style-name="media" draw:name="1" text:anchor-type="as-char" draw:z-index="1" svg:width="10.583333333333cm" svg:height="10.583333333333cm"><draw:image xlink:href="/var/home/mikebydhi_com/www/dokuwiki/data/media/mikeurbanplus/anleitungen/gis_welcome.png" xlink:type="simple" xlink:show="embed" xlink:actuate="onLoad"/></draw:frame> </text:p>
          </table:table-cell>
          <table:table-cell office:value-type="string" table:style-name="tablecell">
            <text:p text:style-name="tablealignleft">Klicken Sie auf "Next" </text:p>
          </table:table-cell>
        </table:table-row>
        <table:table-row>
          <table:table-cell office:value-type="string" table:style-name="tablecell">
            <text:p text:style-name="tablealignleft"><draw:frame draw:style-name="media" draw:name="2" text:anchor-type="as-char" draw:z-index="2" svg:width="10.583333333333cm" svg:height="10.583333333333cm"><draw:image xlink:href="/var/home/mikebydhi_com/www/dokuwiki/data/media/mikeurbanplus/anleitungen/gis_agree.png" xlink:type="simple" xlink:show="embed" xlink:actuate="onLoad"/></draw:frame> </text:p>
          </table:table-cell>
          <table:table-cell office:value-type="string" table:style-name="tablecell">
            <text:p text:style-name="tablealignleft">Akzeptieren Sie die Lizenzvereinbarung und klicken Sie auf "Next". </text:p>
          </table:table-cell>
        </table:table-row>
        <table:table-row>
          <table:table-cell office:value-type="string" table:style-name="tablecell">
            <text:p text:style-name="tablealignleft"><draw:frame draw:style-name="media" draw:name="3" text:anchor-type="as-char" draw:z-index="3" svg:width="10.583333333333cm" svg:height="10.583333333333cm"><draw:image xlink:href="/var/home/mikebydhi_com/www/dokuwiki/data/media/mikeurbanplus/anleitungen/gis_con.png" xlink:type="simple" xlink:show="embed" xlink:actuate="onLoad"/></draw:frame> </text:p>
          </table:table-cell>
          <table:table-cell office:value-type="string" table:style-name="tablecell">
            <text:p text:style-name="tablealignleft">Wählen Sie die gewünschte Option aus, und klicken Sie auf "Next". </text:p>
          </table:table-cell>
        </table:table-row>
        <table:table-row>
          <table:table-cell office:value-type="string" table:style-name="tablecell">
            <text:p text:style-name="tablealignleft"><draw:frame draw:style-name="media" draw:name="4" text:anchor-type="as-char" draw:z-index="4" svg:width="10.583333333333cm" svg:height="10.583333333333cm"><draw:image xlink:href="/var/home/mikebydhi_com/www/dokuwiki/data/media/mikeurbanplus/anleitungen/gis_folder.png" xlink:type="simple" xlink:show="embed" xlink:actuate="onLoad"/></draw:frame> </text:p>
          </table:table-cell>
          <table:table-cell office:value-type="string" table:style-name="tablecell">
            <text:p text:style-name="tablealignleft">Sie können den automatischen Installationsordner unverändert lassen und auf  "Next" klicken. </text:p>
          </table:table-cell>
        </table:table-row>
        <table:table-row>
          <table:table-cell office:value-type="string" table:style-name="tablecell">
            <text:p text:style-name="tablealignleft"><draw:frame draw:style-name="media" draw:name="5" text:anchor-type="as-char" draw:z-index="5" svg:width="10.583333333333cm" svg:height="10.583333333333cm"><draw:image xlink:href="/var/home/mikebydhi_com/www/dokuwiki/data/media/mikeurbanplus/anleitungen/gis_participation.png" xlink:type="simple" xlink:show="embed" xlink:actuate="onLoad"/></draw:frame> </text:p>
          </table:table-cell>
          <table:table-cell office:value-type="string" table:style-name="tablecell">
            <text:p text:style-name="tablealignleft">Wählen Sie die Option ab, um nicht am Esri Benutzerprogramm teilzunehmen und klicken Sie auf "Install". Das Programm teilt Ihnen mit, wenn die Installation erfolgreich abgeschlossen ist.</text:p>
          </table:table-cell>
        </table:table-row>
      </table:table>
      <text:h text:style-name="Heading_20_2" text:outline-level="2"><text:bookmark-start text:name="__RefHeading___lizenzformen_und_autorisierung_im_ueberblick_4"/><text:bookmark-start text:name="lizenzformen_und_autorisierung_im_ueberblick"/>Lizenzformen und Autorisierung im Überblick<text:bookmark-end text:name="__RefHeading___lizenzformen_und_autorisierung_im_ueberblick_4"/><text:bookmark-end text:name="lizenzformen_und_autorisierung_im_ueberblick"/></text:h>
      <text:p text:style-name="Text_20_body">Für die Lizenzierung von ArcGIS Desktop lesen Sie bitte in der <text:a xlink:type="simple" xlink:href="https://wiki.mikepoweredbydhi.com/mikeurbanplus/setup/installation_2019_mikeurbanplus_wegweiser" text:style-name="Internet_20_link" text:visited-style-name="Visited_20_Internet_20_Link">Installationswegweise für MIKE URBAN+ 2019</text:a> nach. Die Autorisierung von ArcGIS Pro erfolgt unabhängig von der Art und Weise, wie Sie ArcGIS Desktop lizenziert haben. Das heißt; auch wenn Sie ArcGIS Desktop mit EFL-Code lizenziert haben, kann ArcGIS Pro über eine Named User License aktiviert werden. </text:p>
      <text:h text:style-name="Heading_20_3" text:outline-level="3"><text:bookmark-start text:name="__RefHeading___named_user_license_5"/><text:bookmark-start text:name="named_user_license"/>Named User license<text:bookmark-end text:name="__RefHeading___named_user_license_5"/><text:bookmark-end text:name="named_user_license"/></text:h>
      <text:p text:style-name="Text_20_body">Die Lizenzierung mit einer <text:a xlink:type="simple" xlink:href="https://pro.arcgis.com/en/pro-app/get-started/start-arcgis-pro-with-a-named-user-license.htm" text:style-name="Internet_20_link" text:visited-style-name="Visited_20_Internet_20_Link">Named User License</text:a> ist seit ArcGIS Pro möglich. Die technische Funktionalität der Lizenzierung wird von ESRI bereit und sicher gestellt. Eine Named User License funktioniert ähnlich wie eine Internetlizenz. Sie müssen also mit dem Internet verbunden sein. (ESRI bietet hier auch die Option die Internetlizenz zeitlich begrenzt offline verwenden zu können.)
Sie bekommen von ESRI eine E-Mail mit den Login-Daten und allen erforderlichen Informationen. Mit der "Named User License" haben Sie außerdem Zugriff auf ArcGIS online. </text:p>
      <text:p text:style-name="Text_20_body"><draw:frame draw:style-name="mediacenter" draw:name="6" text:anchor-type="paragraph" draw:z-index="6" svg:width="10.583333333333cm" svg:height="10.583333333333cm"><draw:image xlink:href="/var/home/mikebydhi_com/www/dokuwiki/data/media/mikeurbanplus/setup/arcgis_usernamed.jpg" xlink:type="simple" xlink:show="embed" xlink:actuate="onLoad"/></draw:frame></text:p>
      <text:h text:style-name="Heading_20_3" text:outline-level="3"><text:bookmark-start text:name="__RefHeading___eslf_datei_mit_passwort_6"/><text:bookmark-start text:name="eslf_datei_mit_passwort"/>*.eslf Datei mit Passwort<text:bookmark-end text:name="__RefHeading___eslf_datei_mit_passwort_6"/><text:bookmark-end text:name="eslf_datei_mit_passwort"/></text:h>
      <text:p text:style-name="Text_20_body">Erwerben Sie <text:a xlink:type="simple" xlink:href="https://www.mikepoweredbydhi.com/pricing/subscription-packages" text:style-name="Internet_20_link" text:visited-style-name="Visited_20_Internet_20_Link">Subscription License</text:a> die auch die Verwendung von ArcGIS Pro erlaubt, bekommen Sie von uns eine *.eslf Datei und ein Passwort zur Verfügung gestellt. 
Die Lizenzierung wird direkt in ArcGIS Pro durchgeführt. Alle Informationen und Lizenzierungsschritte bekommen Sie als E-Mail übermittelt. </text:p>
      <text:p text:style-name="Text_20_body">Für die Lizenzierung öffnen Sie ArcGIS Pro und wechseln zu den Einstellungen. Hier finden Sie den Reiter "Lizenzierung".</text:p>
      <text:h text:style-name="Heading_20_3" text:outline-level="3"><text:bookmark-start text:name="__RefHeading___eslf_datei_7"/><text:bookmark-start text:name="eslf_datei"/>*.eslf Datei<text:bookmark-end text:name="__RefHeading___eslf_datei_7"/><text:bookmark-end text:name="eslf_datei"/></text:h>
      <text:p text:style-name="Text_20_body">Möchten Sie für ArcGIS Pro nicht auf eine Named User License umsteigen, sondern - wie bisher in ArcGIS Desktop - die Autorisierung nur über eine *.eslf Datei durchführen, müssen Sie MIKE URBAN classic auf ihrem PC installieren. </text:p>
      <text:p text:style-name="Text_20_body">Die Vorgehensweise können Sie hier nachlesen: <text:a xlink:type="simple" xlink:href="https://wiki.mikepoweredbydhi.com/mikeurbanplus/setup/installation_2021_arcgispro" text:style-name="Internet_20_link" text:visited-style-name="Visited_20_Internet_20_Link">Autorisierung von ArcGIS Desktop bzw. ArcGIS Pro</text:a>.</text:p>
      <text:h text:style-name="Heading_20_3" text:outline-level="3"><text:bookmark-start text:name="__RefHeading___efl-code_bei_professional_license_8"/><text:bookmark-start text:name="efl-code_bei_professional_license"/>EFL-Code (bei Professional License)<text:bookmark-end text:name="__RefHeading___efl-code_bei_professional_license_8"/><text:bookmark-end text:name="efl-code_bei_professional_license"/></text:h>
      <text:p text:style-name="Text_20_body">Möchten Sie für ArcGIS Pro nicht auf eine Named User License umsteigen, sondern - wie bisher in ArcGIS Desktop - die Autorisierung über den EFL-Code durchführen, beachten Sie bitte folgende Seiten. </text:p>
      <text:list text:style-name="List_20_1" text:continue-numbering="false">
        <text:list-item>
          <text:p text:style-name="List_20_1_Content_First"> Server: <text:a xlink:type="simple" xlink:href="https://wiki.mikepoweredbydhi.com/mikeurbanplus/setup/installation_2021_arcgis-license-manager" text:style-name="Internet_20_link" text:visited-style-name="Visited_20_Internet_20_Link">Installation des ArcGIS License Managers</text:a></text:p>
        </text:list-item>
        <text:list-item>
          <text:p text:style-name="List_20_1_Content_Last"> Arbeitsplatz: <text:a xlink:type="simple" xlink:href="https://wiki.mikepoweredbydhi.com/mikeurbanplus/setup/installation_2021_arcgispro" text:style-name="Internet_20_link" text:visited-style-name="Visited_20_Internet_20_Link">Autorisierung von ArcGIS Desktop bzw. ArcGIS Pro</text:a></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setup:installation_2021_gis_wegweiser</dc:title>
  </office:meta>
</office:document-meta>
</file>