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1_mikeplus_wegweiser"/><text:bookmark-start text:name="__RefHeading___mike_urban_2020_installationswegweiser_1"/><text:bookmark-start text:name="mike_urban_2020_installationswegweiser"/>MIKE URBAN+ 2020 Installationswegweiser<text:bookmark-end text:name="__RefHeading___mike_urban_2020_installationswegweiser_1"/><text:bookmark-end text:name="mike_urban_2020_installationswegweiser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1_mikeplus_wegweiser</dc:title>
  </office:meta>
</office:document-meta>
</file>