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21_mpclient"/><text:bookmark-start text:name="__RefHeading___installation_von_mike_urban_2020_update_1_auf_dem_arbeitsplatz_1"/><text:bookmark-start text:name="installation_von_mike_urban_2020_update_1_auf_dem_arbeitsplatz"/>Installation von MIKE URBAN+ 2020 Update 1 auf dem Arbeitsplatz<text:bookmark-end text:name="__RefHeading___installation_von_mike_urban_2020_update_1_auf_dem_arbeitsplatz_1"/><text:bookmark-end text:name="installation_von_mike_urban_2020_update_1_auf_dem_arbeitsplatz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<text:a xlink:type="simple" xlink:href="https://software.intel.com/en-us/mpi-library" text:style-name="Internet_20_link" text:visited-style-name="Visited_20_Internet_20_Link">Intel MPI Library</text:a></text:p>
      <text:p text:style-name="Text_20_body">Ein eventuell vorhandenes MIKE URBAN+ 2019 wird im Zuge der Installation von MIKE URBAN+ 2020 ohne besonderen Hinweis deinstalliert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h text:style-name="Heading_20_2" text:outline-level="2"><text:bookmark-start text:name="__RefHeading___installation_oder_upgrade_von_mike_urban_4"/><text:bookmark-start text:name="installation_oder_upgrade_von_mike_urban"/>Installation oder Upgrade von MIKE URBAN+<text:bookmark-end text:name="__RefHeading___installation_oder_upgrade_von_mike_urban_4"/><text:bookmark-end text:name="installation_oder_upgrade_von_mike_urba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ldschirm                                                           </text:p>
          </table:table-cell>
          <table:table-cell office:value-type="string" table:style-name="tableheader">
            <text:p text:style-name="Table_20_Heading"> Installationsschritt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" svg:rel-width="100%" svg:height="0cm"><draw:image xlink:href="/var/home/mikebydhi_com/www/dokuwiki/data/media/mikeurbanplus/setup/installation_2021_mp-client-1.png" xlink:type="simple" xlink:show="embed" xlink:actuate="onLoad"/></draw:frame>  </text:p>
          </table:table-cell>
          <table:table-cell office:value-type="string" table:style-name="tablecell">
            <text:p text:style-name="tablealignleft"> Der Installationswizard öffnet sich automatisch. Klicken Sie auf "Next"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" svg:rel-width="100%" svg:height="0cm"><draw:image xlink:href="/var/home/mikebydhi_com/www/dokuwiki/data/media/mikeurbanplus/setup/installation_2021_mp-client-2.png" xlink:type="simple" xlink:show="embed" xlink:actuate="onLoad"/></draw:frame>  </text:p>
          </table:table-cell>
          <table:table-cell office:value-type="string" table:style-name="tablecell">
            <text:p text:style-name="tablealignleft"> Akzeptieren Sie die Nutzungsbedingungen von DHI und klicken Sie auf "Next"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" svg:rel-width="100%" svg:height="0cm"><draw:image xlink:href="/var/home/mikebydhi_com/www/dokuwiki/data/media/mikeurbanplus/setup/installation_2021_mp-client-3.png" xlink:type="simple" xlink:show="embed" xlink:actuate="onLoad"/></draw:frame>  </text:p>
          </table:table-cell>
          <table:table-cell office:value-type="string" table:style-name="tablecell">
            <text:p text:style-name="tablealignleft"> Wählen Sie das deutsche Sprachpaket aus ("German Language files") um die deutsche Version von MIKE URBAN+ nutzen zu können. Klicken Sie danach auf "Next"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" svg:rel-width="100%" svg:height="0cm"><draw:image xlink:href="/var/home/mikebydhi_com/www/dokuwiki/data/media/mikeurbanplus/setup/installation_2021_mp-client-4.png" xlink:type="simple" xlink:show="embed" xlink:actuate="onLoad"/></draw:frame>  </text:p>
          </table:table-cell>
          <table:table-cell office:value-type="string" table:style-name="tablecell">
            <text:p text:style-name="tablealignleft"> Wählen Sie bei der Lizenzauswahl "Unchanged" aus und klicken Sie auf "Next"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" svg:rel-width="100%" svg:height="0cm"><draw:image xlink:href="/var/home/mikebydhi_com/www/dokuwiki/data/media/mikeurbanplus/setup/installation_2021_mp-client-5.png" xlink:type="simple" xlink:show="embed" xlink:actuate="onLoad"/></draw:frame>  </text:p>
          </table:table-cell>
          <table:table-cell office:value-type="string" table:style-name="tablecell">
            <text:p text:style-name="tablealignleft"> Klicken Sie nun auf "Install" damit die Installation des Programms beginnen kann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" svg:rel-width="100%" svg:height="0cm"><draw:image xlink:href="/var/home/mikebydhi_com/www/dokuwiki/data/media/mikeurbanplus/setup/installation_2021_mp-client-6.png" xlink:type="simple" xlink:show="embed" xlink:actuate="onLoad"/></draw:frame>  </text:p>
          </table:table-cell>
          <table:table-cell office:value-type="string" table:style-name="tablecell">
            <text:p text:style-name="tablealignleft"> Klicken Sie nun auf "Install" damit die Installation des Programms beginnen kann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" svg:rel-width="100%" svg:height="0cm"><draw:image xlink:href="/var/home/mikebydhi_com/www/dokuwiki/data/media/mikeurbanplus/setup/installation_2021_mp-client-7.png" xlink:type="simple" xlink:show="embed" xlink:actuate="onLoad"/></draw:frame>  </text:p>
          </table:table-cell>
          <table:table-cell office:value-type="string" table:style-name="tablecell">
            <text:p text:style-name="tablealignleft"> Klicken Sie nun auf "Install" damit die Installation des Programms beginnen kann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" svg:rel-width="100%" svg:height="0cm"><draw:image xlink:href="/var/home/mikebydhi_com/www/dokuwiki/data/media/mikeurbanplus/setup/installation_2021_mp-client-8.png" xlink:type="simple" xlink:show="embed" xlink:actuate="onLoad"/></draw:frame>  </text:p>
          </table:table-cell>
          <table:table-cell office:value-type="string" table:style-name="tablecell">
            <text:p text:style-name="tablealignleft"> Nach erfolgreicher Installation können Sie das Fenster bzw. den Installationswizard mit "Finish" schließen.                                               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21_mpclient</dc:title>
  </office:meta>
</office:document-meta>
</file>