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1_neuin2021"/><text:bookmark-start text:name="__RefHeading___neu_in_mike_2021_1"/><text:bookmark-start text:name="neu_in_mike_2021"/>Neu in MIKE+ 2021<text:bookmark-end text:name="__RefHeading___neu_in_mike_2021_1"/><text:bookmark-end text:name="neu_in_mike_2021"/></text:h>
      <text:p text:style-name="Text_20_body">⯇ Zurück zu <text:a xlink:type="simple" xlink:href="https://wiki.mikepoweredbydhi.com/mikeurbanplus/start" text:style-name="Internet_20_link" text:visited-style-name="Visited_20_Internet_20_Link">MIKE+</text:a>  <text:line-break/></text:p>
      <text:p text:style-name="Text_20_body">Unsere Vision lautet, den Wasserkreislauf ganzheitlich abzubilden, und weil jetzt neben den urbanen Funktionen auch Fließgewässer abgedeckt werden, heißt MIKE URBAN+ jetzt MIKE+. Wenn Sie bereits mit MIKE URBAN+ gearbeitet haben, werden Sie sich schnell zurechtfinden.</text:p>
      <text:p text:style-name="Text_20_body">Mit dem neuen Release gibt es auch in der Siedlungswasserwirtschaft einige Neuerungen. Folgende Seite listet die wichtigsten Verbesserungen und Neuheiten (ohne Anspruch auf Vollständigkeit).</text:p>
      <text:h text:style-name="Heading_20_2" text:outline-level="2"><text:bookmark-start text:name="__RefHeading___allgemeinde_aenderungen_im_programm_2"/><text:bookmark-start text:name="allgemeinde_aenderungen_im_programm"/>Allgemeinde Änderungen im Programm<text:bookmark-end text:name="__RefHeading___allgemeinde_aenderungen_im_programm_2"/><text:bookmark-end text:name="allgemeinde_aenderungen_im_programm"/></text:h>
      <text:h text:style-name="Heading_20_3" text:outline-level="3"><text:bookmark-start text:name="__RefHeading___erneuerter_modulaufbau_3"/><text:bookmark-start text:name="erneuerter_modulaufbau"/>Erneuerter Modulaufbau<text:bookmark-end text:name="__RefHeading___erneuerter_modulaufbau_3"/><text:bookmark-end text:name="erneuerter_modulaufbau"/></text:h>
      <text:p text:style-name="Text_20_body">Mit MIKE+ lassen sich Wasserversorgungsnetze, Kanalnetze im Trenn- oder Mischsystem, Überflutungen im Siedlungsgebiet und im Freilandbereich, sowie Fließgewässer modellieren. Die Modulstruktur wurde verändert und neue Module sind eingebettet worden, um die Funktionalität von MIKE+ zu steigern. Genauere Infos erhalten Sie auf unserer Seite <text:a xlink:type="simple" xlink:href="https://wiki.mikepoweredbydhi.com/mikeurbanplus/mup-module" text:style-name="Internet_20_link" text:visited-style-name="Visited_20_Internet_20_Link"> MIKE + Module</text:a>. </text:p>
      <text:p text:style-name="Text_20_body"><draw:frame draw:style-name="mediacenter" draw:name="0" text:anchor-type="paragraph" draw:z-index="0" svg:width="15.875cm" svg:height="15.875cm"><draw:image xlink:href="/var/home/mikebydhi_com/www/dokuwiki/data/media/mikeurbanplus/mp_module.png" xlink:type="simple" xlink:show="embed" xlink:actuate="onLoad"/></draw:frame></text:p>
      <text:h text:style-name="Heading_20_3" text:outline-level="3"><text:bookmark-start text:name="__RefHeading___neuimplementation_wms-server_4"/><text:bookmark-start text:name="neuimplementation_wms-server"/>Neu: Implementation WMS-Server<text:bookmark-end text:name="__RefHeading___neuimplementation_wms-server_4"/><text:bookmark-end text:name="neuimplementation_wms-server"/></text:h>
      <text:p text:style-name="Text_20_body">Es ist nun möglich eine Verbindung zu WMS-Server aufzubauen. Dies ist direkt in MIKE+ möglich. Im Editor "Hintergrundkarte" können Sie einfach den entsprechenden Link einfügen. Bei geschützten WMS-Server müssen Sie noch den Benutzernamen und das Passwort eingeben.  </text:p>
      <text:p text:style-name="Text_20_body"><draw:frame draw:style-name="mediacenter" draw:name="1" text:anchor-type="paragraph" draw:z-index="1" svg:width="10.583333333333cm" svg:height="10.583333333333cm"><draw:image xlink:href="/var/home/mikebydhi_com/www/dokuwiki/data/media/mikeurbanplus/setup/wms_server.jpg" xlink:type="simple" xlink:show="embed" xlink:actuate="onLoad"/></draw:frame></text:p>
      <text:h text:style-name="Heading_20_3" text:outline-level="3"><text:bookmark-start text:name="__RefHeading___neuprojektion_auch_im_nachhinein_aendern_5"/><text:bookmark-start text:name="neuprojektion_auch_im_nachhinein_aendern"/>Neu: Projektion auch im Nachhinein ändern<text:bookmark-end text:name="__RefHeading___neuprojektion_auch_im_nachhinein_aendern_5"/><text:bookmark-end text:name="neuprojektion_auch_im_nachhinein_aendern"/></text:h>
      <text:p text:style-name="Text_20_body">Projektionen können jetzt nicht mehr nur bei der Erstellung des Modells geändert werden, sondern auch im Nachhinein. Wenn Sie also einen Fehler in der Projektion erkennen, können Sie bequem direkt in der Software das Modell reprojizieren. </text:p>
      <text:p text:style-name="Text_20_body"><draw:frame draw:style-name="mediacenter" draw:name="2" text:anchor-type="paragraph" draw:z-index="2" svg:width="10.583333333333cm" svg:height="10.583333333333cm"><draw:image xlink:href="/var/home/mikebydhi_com/www/dokuwiki/data/media/mikeurbanplus/setup/coordinates_prj.png" xlink:type="simple" xlink:show="embed" xlink:actuate="onLoad"/></draw:frame></text:p>
      <text:p text:style-name="Text_20_body">Auch die Hintergrundkarten wurden optimiert, und neue *.prj-Dateien – mit besseren Transformationsparametern – wurden in MIKE+ implementiert. </text:p>
      <text:h text:style-name="Heading_20_3" text:outline-level="3"><text:bookmark-start text:name="__RefHeading___weitere_allgemeine_neuerungen_6"/><text:bookmark-start text:name="weitere_allgemeine_neuerungen"/>Weitere, allgemeine Neuerungen<text:bookmark-end text:name="__RefHeading___weitere_allgemeine_neuerungen_6"/><text:bookmark-end text:name="weitere_allgemeine_neuerungen"/></text:h>
      <text:list text:style-name="List_20_1" text:continue-numbering="false">
        <text:list-item>
          <text:p text:style-name="List_20_1_Content_First"> Import aus *.gdb: Tabellen ohne Geometrie werden unterstützt</text:p>
        </text:list-item>
        <text:list-item>
          <text:p text:style-name="List_20_1_Content"> Das Laden und die Verwendung vom GeoTIFF wird jetzt unterstützt (DEM)</text:p>
        </text:list-item>
        <text:list-item>
          <text:p text:style-name="List_20_1_Content_Last"> Weitere Fehlerprüfungen hinzugefügt, für leichteren Arbeitsablauf</text:p>
        </text:list-item>
      </text:list>
      <text:h text:style-name="Heading_20_2" text:outline-level="2"><text:bookmark-start text:name="__RefHeading___wasserversorgung_7"/><text:bookmark-start text:name="wasserversorgung"/>Wasserversorgung<text:bookmark-end text:name="__RefHeading___wasserversorgung_7"/><text:bookmark-end text:name="wasserversorgung"/></text:h>
      <text:h text:style-name="Heading_20_3" text:outline-level="3"><text:bookmark-start text:name="__RefHeading___druckstossberechnung_8"/><text:bookmark-start text:name="druckstossberechnung"/>Druckstoßberechnung<text:bookmark-end text:name="__RefHeading___druckstossberechnung_8"/><text:bookmark-end text:name="druckstossberechnung"/></text:h>
      <text:p text:style-name="Text_20_body">Sie können nun Druckstoßberechnungen durchführen, direkt aufbauend auf dem stationären Datenmodell. Analysieren Sie, was passiert, wenn eine Pumpe wegen eines Stromausfalls zum Stillstand kommt, und überprüfen Sie die Wirksamkeit von Gegenmaßnahmen, wie beispielsweise Druckwindkessel oder Belüftungsventile. </text:p>
      <text:p text:style-name="Text_20_body">Die Druckstoßberechnung wurde als Ergänzung zu den Special Analyses hinzugefügt, wo Sie beispielsweise auch schon die Löschwasserberechnung oder das Spülkonzept finden. </text:p>
      <text:p text:style-name="Text_20_body"><draw:frame draw:style-name="mediacenter" draw:name="3" text:anchor-type="paragraph" draw:z-index="3" svg:width="10.583333333333cm" svg:height="10.583333333333cm"><draw:image xlink:href="/var/home/mikebydhi_com/www/dokuwiki/data/media/mikeurbanplus/setup/druckstoss.jpg" xlink:type="simple" xlink:show="embed" xlink:actuate="onLoad"/></draw:frame></text:p>
      <text:h text:style-name="Heading_20_3" text:outline-level="3"><text:bookmark-start text:name="__RefHeading___vereinfachung_in_der_bearbeitung_9"/><text:bookmark-start text:name="vereinfachung_in_der_bearbeitung"/>Vereinfachung in der Bearbeitung<text:bookmark-end text:name="__RefHeading___vereinfachung_in_der_bearbeitung_9"/><text:bookmark-end text:name="vereinfachung_in_der_bearbeitung"/></text:h>
      <text:p text:style-name="Text_20_body">Es gibt eine neue Option für das Arbeiten mit Wasserzählern: aggregieren Sie nur ausgewählte Elemente, beispielsweise, wenn Sie neue Gebiete im Modell einbauen. </text:p>
      <text:p text:style-name="Text_20_body"><draw:frame draw:style-name="mediacenter" draw:name="4" text:anchor-type="paragraph" draw:z-index="4" svg:width="10.583333333333cm" svg:height="10.583333333333cm"><draw:image xlink:href="/var/home/mikebydhi_com/www/dokuwiki/data/media/mikeurbanplus/setup/ausgewaehlt_geokodieren.png" xlink:type="simple" xlink:show="embed" xlink:actuate="onLoad"/></draw:frame></text:p>
      <text:h text:style-name="Heading_20_2" text:outline-level="2"><text:bookmark-start text:name="__RefHeading___siedlungsentwaesserung_10"/><text:bookmark-start text:name="siedlungsentwaesserung"/>Siedlungsentwässerung<text:bookmark-end text:name="__RefHeading___siedlungsentwaesserung_10"/><text:bookmark-end text:name="siedlungsentwaesserung"/></text:h>
      <text:h text:style-name="Heading_20_3" text:outline-level="3"><text:bookmark-start text:name="__RefHeading___swmm_integration_11"/><text:bookmark-start text:name="swmm_integration"/>SWMM Integration<text:bookmark-end text:name="__RefHeading___swmm_integration_11"/><text:bookmark-end text:name="swmm_integration"/></text:h>
      <text:p text:style-name="Text_20_body">Optional können Sie in MIKE+ auch den SWMM Berechnungskern verwenden, um das Kanalnetz zu modellieren. In die dynamische Berechnung können unter anderem folgende Modellelemente eingebaut werden:</text:p>
      <text:list text:style-name="List_20_1" text:continue-numbering="false">
        <text:list-item>
          <text:p text:style-name="List_20_1_Content_First"> Standardprofile, offene Gerinne</text:p>
        </text:list-item>
        <text:list-item>
          <text:p text:style-name="List_20_1_Content"> Regenwasserabfluss aus Teileinzugsgebieten (auch LIDS)</text:p>
        </text:list-item>
        <text:list-item>
          <text:p text:style-name="List_20_1_Content"> Kinematische Welle für die Berechnung des Oberflächenabfluss</text:p>
        </text:list-item>
        <text:list-item>
          <text:p text:style-name="List_20_1_Content"> Infiltration (Horten, Green-Ampt)</text:p>
        </text:list-item>
        <text:list-item>
          <text:p text:style-name="List_20_1_Content_Last"> Infiltration in unterirdische Grundwasserzonen</text:p>
        </text:list-item>
      </text:list>
      <text:p text:style-name="Text_20_body"> <draw:frame draw:style-name="mediacenter" draw:name="5" text:anchor-type="paragraph" draw:z-index="5" svg:width="10.583333333333cm" svg:height="10.583333333333cm"><draw:image xlink:href="/var/home/mikebydhi_com/www/dokuwiki/data/media/mikeurbanplus/setup/swmm_integration.jpg" xlink:type="simple" xlink:show="embed" xlink:actuate="onLoad"/></draw:frame></text:p>
      <text:h text:style-name="Heading_20_3" text:outline-level="3"><text:bookmark-start text:name="__RefHeading___werkzeug_zur_netzwerkvereinfachung_12"/><text:bookmark-start text:name="werkzeug_zur_netzwerkvereinfachung"/>Werkzeug zur Netzwerkvereinfachung<text:bookmark-end text:name="__RefHeading___werkzeug_zur_netzwerkvereinfachung_12"/><text:bookmark-end text:name="werkzeug_zur_netzwerkvereinfachung"/></text:h>
      <text:p text:style-name="Text_20_body">Ziel dieses Werkzeugs ist die logische Vereinfachung des Netzes, bei besonders detaillierten oder kleinteiligen Netzen. Wählen Sie aus verschiedenen Vereinfachungsmethoden, bestimmen Sie das Gebiet welches bearbeitet werden soll und legen Sie Elemente fest, die gesichert werden sollen und so nicht von der Netzvereinfachung betroffen sind. </text:p>
      <text:p text:style-name="Text_20_body"><draw:frame draw:style-name="mediacenter" draw:name="6" text:anchor-type="paragraph" draw:z-index="6" svg:width="10.583333333333cm" svg:height="10.583333333333cm"><draw:image xlink:href="/var/home/mikebydhi_com/www/dokuwiki/data/media/mikeurbanplus/setup/netzwerkvereinfachung.jpg" xlink:type="simple" xlink:show="embed" xlink:actuate="onLoad"/></draw:frame></text:p>
      <text:h text:style-name="Heading_20_2" text:outline-level="2"><text:bookmark-start text:name="__RefHeading___d_oberflaechenabfluss_13"/><text:bookmark-start text:name="d_oberflaechenabfluss"/>2D Oberflächenabfluss<text:bookmark-end text:name="__RefHeading___d_oberflaechenabfluss_13"/><text:bookmark-end text:name="d_oberflaechenabfluss"/></text:h>
      <text:p text:style-name="Text_20_body">Ausgewählte Neuerungen im Bereich 2D Oberflächenabfluss sind: </text:p>
      <text:list text:style-name="List_20_1" text:continue-numbering="false">
        <text:list-item>
          <text:p text:style-name="List_20_1_Content_First"> Bessere Unterstützung für Gebäude und Straßen</text:p>
        </text:list-item>
        <text:list-item>
          <text:p text:style-name="List_20_1_Content"> Oberflächenrauheit in Abhängigkeit von Wassertiefe</text:p>
        </text:list-item>
        <text:list-item>
          <text:p text:style-name="List_20_1_Content"> Zusätzliche Ergebnisse: 2D Wehr, 2D Durchlass</text:p>
        </text:list-item>
        <text:list-item>
          <text:p text:style-name="List_20_1_Content_Last"> Kopplung zu MIKE 21 FM Setup</text:p>
        </text:list-item>
      </text:list>
      <text:h text:style-name="Heading_20_2" text:outline-level="2"><text:bookmark-start text:name="__RefHeading___fliessgewaesser_14"/><text:bookmark-start text:name="fliessgewaesser"/>Fließgewässer<text:bookmark-end text:name="__RefHeading___fliessgewaesser_14"/><text:bookmark-end text:name="fliessgewaesser"/></text:h>
      <text:p text:style-name="Text_20_body">Ausgewählte Neuerungen im Bereich Fließgewässers sind: </text:p>
      <text:list text:style-name="List_20_1" text:continue-numbering="false">
        <text:list-item>
          <text:p text:style-name="List_20_1_Content_First"> Simulation Stofftransport, nach physikalischen Gesetzmäßigkeiten (Advektion, Dispersion) </text:p>
        </text:list-item>
        <text:list-item>
          <text:p text:style-name="List_20_1_Content"> MIKE ECO LAB, für Umbau- und Abbauprozesse</text:p>
        </text:list-item>
        <text:list-item>
          <text:p text:style-name="List_20_1_Content"> Erstellung Querprofil an Hand von DEM</text:p>
        </text:list-item>
        <text:list-item>
          <text:p text:style-name="List_20_1_Content"> Szenariomanager auch für Fließgewässer</text:p>
        </text:list-item>
        <text:list-item>
          <text:p text:style-name="List_20_1_Content_Last"> Dokumentation: MIKE+ River Network Modelling, User Guid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1_neuin2021</dc:title>
  </office:meta>
</office:document-meta>
</file>