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setup:installation_2024_mikeplus_wegweiser"/><text:bookmark-start text:name="__RefHeading___mike_2024_lizenz-varianten_1"/><text:bookmark-start text:name="mike_2024_lizenz-varianten"/>MIKE+ 2024 Lizenz-Varianten<text:bookmark-end text:name="__RefHeading___mike_2024_lizenz-varianten_1"/><text:bookmark-end text:name="mike_2024_lizenz-varianten"/></text:h>
      <text:h text:style-name="Heading_20_2" text:outline-level="2"><text:bookmark-start text:name="__RefHeading___einleitung_2"/><text:bookmark-start text:name="einleitung"/>Einleitung<text:bookmark-end text:name="__RefHeading___einleitung_2"/><text:bookmark-end text:name="einleitung"/></text:h>
      <text:p text:style-name="Text_20_body">Folgende Seite liefert eine Installationsanleitung für die verschiedenen Lizenz-Version von <text:a xlink:type="simple" xlink:href="https://www.mikepoweredbydhi.com/products/mikeplus" text:style-name="Internet_20_link" text:visited-style-name="Visited_20_Internet_20_Link">MIKE+</text:a>. MIKE+ ist eine Standalone Software und ist daher unabhängig von GIS-Systemen.</text:p>
      <text:p text:style-name="Text_20_body">Die Reihenfolge und die Art der zu installierenden Komponenten von MIKE+ hängt von Ihrer Lizenzform ab.
Wenn Sie möchten, können Sie auch unseren englischsprachigen <text:a xlink:type="simple" xlink:href="https://manuals.mikepoweredbydhi.help/2024/General/DHILicenseManagement.pdf" text:style-name="Internet_20_link" text:visited-style-name="Visited_20_Internet_20_Link">MIKE+ Installation Guide 2024</text:a> verwenden. </text:p>
      <text:h text:style-name="Heading_20_3" text:outline-level="3"><text:bookmark-start text:name="__RefHeading___arcgis_3"/><text:bookmark-start text:name="arcgis"/>ArcGIS<text:bookmark-end text:name="__RefHeading___arcgis_3"/><text:bookmark-end text:name="arcgis"/></text:h>
      <text:p text:style-name="Text_20_body">Wenn Sie über eine Lizenz von MIKE+ ArcGIS verfügen, können Sie im Anschluss an die Installation von MIKE+ auch die Installation und Autorisierung von ArcGIS Pro durchführen, siehe  <text:a xlink:type="simple" xlink:href="https://manuals.mikepoweredbydhi.help/2024/Release_Notes/MIKEPlus_InstallationGuide.pdf#page=23" text:style-name="Internet_20_link" text:visited-style-name="Visited_20_Internet_20_Link">MIKE+ Installation Guide 2024, APPENDIX D</text:a></text:p>
      <text:p text:style-name="Text_20_body">ArcGIS Pro 3.1 setzt Microsoft .NET Desktop Runtime (x64) 6.0.5 oder höher voraus. Falls nicht vorhanden, wird die Installation von ArcGIS Pro unterbrochen. Sie finden die .NET Desktop Runtime (x64) auf <text:a xlink:type="simple" xlink:href="https://dotnet.microsoft.com/en-us/download/dotnet/6.0" text:style-name="Internet_20_link" text:visited-style-name="Visited_20_Internet_20_Link">Download .NET 6.0</text:a>. Es sind keine Konflikte mit MIKE+ 2024 bekannt, welches selber mit der älteren Version von .NET 4.7.2 auskäme.</text:p>
      <text:h text:style-name="Heading_20_2" text:outline-level="2"><text:bookmark-start text:name="__RefHeading___die_wichtigsten_lizenzformen_im_ueberblick_4"/><text:bookmark-start text:name="die_wichtigsten_lizenzformen_im_ueberblick"/>Die wichtigsten Lizenzformen im Überblick<text:bookmark-end text:name="__RefHeading___die_wichtigsten_lizenzformen_im_ueberblick_4"/><text:bookmark-end text:name="die_wichtigsten_lizenzformen_im_ueberblick"/></text:h>
      <text:p text:style-name="Text_20_body">Die <text:span text:style-name="Strong_20_Emphasis">Professional License</text:span> ist unsere Standardlizenz. Sie haben die Option MIKE+ in den Grundfunktionen zu verwenden, oder um Zusatzmodule zu erweitern. Es steht Ihnen eine große Rechenleistung zur Verfügung: vier parallele Simulationsläufe, keine Einschränkung bei Nutzung von Rechenkernen (CPU) und von Grafikkarten (GPU)<text:note text:id="ftn0" text:note-class="footnote"><text:note-citation text:label="1)">1)</text:note-citation><text:note-body><text:p text:style-name="Footnote">Dies setzt einen aufrechten Servicevertrag voraus. Mit Ablauf des Servicevetrags wird die Anzahl der Rechenkerne auf 16 zurückgesetzt. CPU-Zugang muss dann extra erworben werden.</text:p></text:note-body></text:note>. Die "Professional License" verwendet entweder Netzwerklizenzen oder Internetlizenzen (für MIKE und allenfalls auch für ArcGIS). Falls Sie noch keine Internetlizenz verwenden, ist der Umstieg jederzeit möglich.</text:p>
      <text:p text:style-name="Text_20_body">Die <text:span text:style-name="Strong_20_Emphasis">Subscription License</text:span> verwendet Lizenzen, die jeweils ein Jahr lang gültig sind. Die MIKE-Lizenz ist eine Internetlizenz. Falls Sie ArcGIS Pro verwenden, wird diese Software über eine online Plattform (von ESRI) lizensiert. Bezüglich der Module und der Rechenleistung ist die "Subscription License" mit der "Professional License" vergleichbar.</text:p>
      <text:p text:style-name="Text_20_body">Was den Kopierschutz betrifft, unterscheiden wir zwischen <text:span text:style-name="Strong_20_Emphasis">Dongle-Lizenzen</text:span> und <text:span text:style-name="Strong_20_Emphasis">Internet-Lizenzen</text:span>. Bei einer Internet-Lizenz verbindet sich jeder Arbeitsplatz über das Internet mit einem von DHI betriebenen Lizenzserver. Damit entfällt die Notwendigkeit eines Lizenzservers im Firmennetzwerk, an dem der Dongle stecken muss. Internet-Lizenzen sind bei der "Professional License" optional erhältlich, die "Subscription License" läuft standardmäßig mit einer Internet-Lizenz.</text:p>
      <text:h text:style-name="Heading_20_2" text:outline-level="2"><text:bookmark-start text:name="__RefHeading___professional_license_mit_lizenzserver_5"/><text:bookmark-start text:name="professional_license_mit_lizenzserver"/>Professional License mit Lizenzserver<text:bookmark-end text:name="__RefHeading___professional_license_mit_lizenzserver_5"/><text:bookmark-end text:name="professional_license_mit_lizenzserver"/></text:h>
      <text:p text:style-name="Text_20_body">Mit einer "Professional License" unter Verwendung eines Lizenzservers betreiben Sie einen Server für die MIKE+ Lizenzen. </text:p>
      <text:p text:style-name="Text_20_body">Die Anwender von MIKE+ müssen im Firmennetzwerk hängen und verbinden sich mit den Lizenzen der jeweils erforderlichen Module.</text:p>
      <text:list text:style-name="List_20_1" text:continue-numbering="false">
        <text:list-item>
          <text:p text:style-name="List_20_1_Content_First"> Server: <text:a xlink:type="simple" xlink:href="https://wiki.mikepoweredbydhi.com/mikeplus/setup/installation_2024_dhilicensemanagement" text:style-name="Internet_20_link" text:visited-style-name="Visited_20_Internet_20_Link">Installation des DHI License Managers 2024</text:a></text:p>
        </text:list-item>
        <text:list-item>
          <text:p text:style-name="List_20_1_Content_Last"> Arbeitsplatz: <text:a xlink:type="simple" xlink:href="https://wiki.mikepoweredbydhi.com/mikeplus/setup/installation_2024_mpclient" text:style-name="Internet_20_link" text:visited-style-name="Visited_20_Internet_20_Link">Installation und Autorisierung von MIKE+ 2024</text:a></text:p>
        </text:list-item>
      </text:list>
      <text:h text:style-name="Heading_20_2" text:outline-level="2"><text:bookmark-start text:name="__RefHeading___professional_license_mit_internetlizenz_6"/><text:bookmark-start text:name="professional_license_mit_internetlizenz"/>Professional License mit Internetlizenz<text:bookmark-end text:name="__RefHeading___professional_license_mit_internetlizenz_6"/><text:bookmark-end text:name="professional_license_mit_internetlizenz"/></text:h>
      <text:p text:style-name="Text_20_body">Hier greifen Sie über das Internet auf unseren <text:a xlink:type="simple" xlink:href="https://license.mikepoweredbydhi.com/internetlicense" text:style-name="Internet_20_link" text:visited-style-name="Visited_20_Internet_20_Link">Internet-License Server</text:a> zu, um Ihre MIKE-Lizenzen zu beziehen.  </text:p>
      <text:p text:style-name="Text_20_body">Die Anwender können von überall aus arbeiten, vorausgesetzt, sie verfügen über einen Internet-Anschluss. Bei dieser Installationsform müssen Sie den DHI License Manager nicht extra installieren. Der automatisch installierte Client reicht aus, da Sie sich nur mit Ihrer E-Mailadresse einloggen müssen.</text:p>
      <text:list text:style-name="List_20_1" text:continue-numbering="false">
        <text:list-item>
          <text:p text:style-name="LastListParagraph_List_20_1_Content_First"> Arbeitsplatz: <text:a xlink:type="simple" xlink:href="https://wiki.mikepoweredbydhi.com/mikeplus/setup/installation_2024_mpclient" text:style-name="Internet_20_link" text:visited-style-name="Visited_20_Internet_20_Link">Installation und Autorisierung von MIKE+ 2024</text:a></text:p>
        </text:list-item>
      </text:list>
      <text:line-break/>
      <text:h text:style-name="Heading_20_2" text:outline-level="2"><text:bookmark-start text:name="__RefHeading___subscription_license_7"/><text:bookmark-start text:name="subscription_license"/>Subscription License<text:bookmark-end text:name="__RefHeading___subscription_license_7"/><text:bookmark-end text:name="subscription_license"/></text:h>
      <text:p text:style-name="Text_20_body">Mit einer "Subscription License" greifen Sie ebenfalls über das Internet auf unseren  <text:a xlink:type="simple" xlink:href="https://license.mikepoweredbydhi.com/internetlicense" text:style-name="Internet_20_link" text:visited-style-name="Visited_20_Internet_20_Link">Internet-License Server</text:a> zu, um Ihre MIKE-Lizenzen zu beziehen. </text:p>
      <text:p text:style-name="Text_20_body">Die Anwender können von überall aus arbeiten, vorausgesetzt, sie verfügen über einen Internet-Anschluss.</text:p>
      <text:list text:style-name="List_20_1" text:continue-numbering="false">
        <text:list-item>
          <text:p text:style-name="LastListParagraph_List_20_1_Content_First"> Arbeitsplatz: <text:a xlink:type="simple" xlink:href="https://wiki.mikepoweredbydhi.com/mikeplus/setup/installation_2024_mpclient" text:style-name="Internet_20_link" text:visited-style-name="Visited_20_Internet_20_Link">Installation und Autorisierung von MIKE+ 2024</text:a></text:p>
        </text:list-item>
      </text:list>
      <text:h text:style-name="Heading_20_2" text:outline-level="2"><text:bookmark-start text:name="__RefHeading___einzelplatz-installation_bei_professional_license_8"/><text:bookmark-start text:name="einzelplatz-installation_bei_professional_license"/>Einzelplatz-Installation bei Professional License<text:bookmark-end text:name="__RefHeading___einzelplatz-installation_bei_professional_license_8"/><text:bookmark-end text:name="einzelplatz-installation_bei_professional_license"/></text:h>
      <text:p text:style-name="Text_20_body">Sie können eine "Professional License" auch als Einzelplatz-Installation betreiben. Dazu müssen Sie den DHI License Manager lokal installieren, um auf den Dongle zugreifen zu können.</text:p>
      <text:p text:style-name="Text_20_body">Die Anwender benötigen dann keinerlei Netzwerk-Zugriff.</text:p>
      <text:list text:style-name="List_20_1" text:continue-numbering="false">
        <text:list-item>
          <text:p text:style-name="List_20_1_Content_First"> Arbeitsplatz: <text:a xlink:type="simple" xlink:href="https://wiki.mikepoweredbydhi.com/mikeplus/setup/installation_2024_dhilicensemanagement" text:style-name="Internet_20_link" text:visited-style-name="Visited_20_Internet_20_Link">Installation des DHI License Managers 2024</text:a></text:p>
        </text:list-item>
        <text:list-item>
          <text:p text:style-name="List_20_1_Content_Last"> Arbeitsplatz: <text:a xlink:type="simple" xlink:href="https://wiki.mikepoweredbydhi.com/mikeplus/setup/installation_2024_mpclient" text:style-name="Internet_20_link" text:visited-style-name="Visited_20_Internet_20_Link">Installation und Autorisierung von MIKE+ 2024</text:a></text:p>
        </text:list-item>
      </text:list>
      <text:line-break/>
      <text:h text:style-name="Heading_20_3" text:outline-level="3"><text:bookmark-start text:name="__RefHeading___testlizenz_9"/><text:bookmark-start text:name="testlizenz"/>Testlizenz<text:bookmark-end text:name="__RefHeading___testlizenz_9"/><text:bookmark-end text:name="testlizenz"/></text:h>
      <text:p text:style-name="Text_20_body">Um MIKE+ zu testen, bieten wir unseren Nutzern eine Testlizenz an. Die Nutzungsdauer einer Testlizenz ist auf 30 Tage beschränkt.</text:p>
      <text:list text:style-name="List_20_1" text:continue-numbering="false">
        <text:list-item>
          <text:p text:style-name="LastListParagraph_List_20_1_Content_First"> Folgen Sie den Anweisungen der "Subscription License".</text:p>
        </text:list-item>
      </text:list>
      <text:h text:style-name="Heading_20_3" text:outline-level="3"><text:bookmark-start text:name="__RefHeading___trainingslizenz_10"/><text:bookmark-start text:name="trainingslizenz"/>Trainingslizenz<text:bookmark-end text:name="__RefHeading___trainingslizenz_10"/><text:bookmark-end text:name="trainingslizenz"/></text:h>
      <text:p text:style-name="Text_20_body">Wenn Sie an einer unserer Schulungen teilnehmen, erhalten Sie eine zeitlich limitierte Trainingslizenz, die lokal installiert wird, aber keinen Dongle erfordert.</text:p>
      <text:list text:style-name="List_20_1" text:continue-numbering="false">
        <text:list-item>
          <text:p text:style-name="LastListParagraph_List_20_1_Content_First"> Folgen Sie den Anweisungen der "Einzelplatz-Installatio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setup:installation_2024_mikeplus_wegweiser</dc:title>
  </office:meta>
</office:document-meta>
</file>