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dueker"/><text:bookmark-start text:name="__RefHeading___modellierung_von_duekern_1"/><text:bookmark-start text:name="modellierung_von_duekern"/>Modellierung von Dükern<text:bookmark-end text:name="__RefHeading___modellierung_von_duekern_1"/><text:bookmark-end text:name="modellierung_von_duekern"/></text:h>
      <text:p text:style-name="Text_20_body"><text:span text:style-name="Emphasis">Letzte Änderung in MIKE URBAN 2014 SP3</text:span></text:p>
      <text:p text:style-name="Text_20_body">Bei der Modellierung von Dükern in MIKE URBAN müssen Sie beachten, dass die Wassermengen, welche zu Beginn des Regenereignisses die steilen Strecken an den Enden des Dükers hinabstürzen und auf die Gegenseite treffen, manchmal zu Instabilitäten führen.</text:p>
      <text:p text:style-name="Text_20_body">In einem solchen Fall empfiehlt es sich, eine Hotstartdatei zu erstellen, die den Düker vorfüllt:</text:p>
      <text:p text:style-name="Text_20_body">(a) Entweder Sie lassen den Trockenwetterabfluss durchs System laufen und warten, bis der Düker gefüllt ist.</text:p>
      <text:p text:style-name="Text_20_body">(b) Oder Sie erstellen eine Randbedingung mit einem Zufluss zum tiefen Knoten und warten, bis der Düker gefüllt ist<text:note text:id="ftn0" text:note-class="footnote"><text:note-citation text:label="1)">1)</text:note-citation><text:note-body><text:p text:style-name="Footnote">Diese Randbedingung müssen Sie in der nachfolgenden Simulation des Regenereignisses natürlich wieder entfernen.</text:p></text:note-body></text:note>.</text:p>
      <text:p text:style-name="Text_20_body">Anschließend modellieren Sie die Regenereignisse und verwenden die gerade erstellte Ergebnisdatei als Hotstartdatei.</text:p>
      <text:h text:style-name="Heading_20_2" text:outline-level="2"><text:bookmark-start text:name="__RefHeading___offene_punkte_2"/><text:bookmark-start text:name="offene_punkte"/>Offene Punkte<text:bookmark-end text:name="__RefHeading___offene_punkte_2"/><text:bookmark-end text:name="offene_punkte"/></text:h>
      <text:list text:style-name="List_20_1" text:continue-numbering="false">
        <text:list-item>
          <text:p text:style-name="LastListParagraph_List_20_1_Content_First"> Abbildung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dueker</dc:title>
  </office:meta>
</office:document-meta>
</file>