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Text_20_body"><text:bookmark text:name="mikeurban:anleitungen:einzugsgebiete-kopieren"/>Im Zusammenhang mit Einzugsgebieten, die sowohl in einen Mischkanal, als auch in einen Regenwasserkanal entwässern, steht man manchmal vor der Aufgabe, ein Einzugsgebiet zu kopieren, um es anschließend mit dem zweiten Entwässerungssystem zu verbinden.</text:p>
      <text:p text:style-name="Text_20_body">Dies lässt sich mit Hilfe eines Connectors bewerkstelligen. Ein Connector ist eine spezielle Import-Export-Spezifikation, bei der Daten aus der aktuellen MIKE URBAN-Datenbank gelesen und nach beliebiger Veränderung wieder in die aktuelle MIKE URBAN-Datenbank geschrieben werden.</text:p>
      <text:p text:style-name="Text_20_body">Der folgende Ablauf setzt voraus, dass in den aktuellen Einzugsgebieten die Felder das Feld Asset mit eindeutigen Werten versehen ist, sodass sich daraus eine MUID generieren lässt, indem ein Suffix _S, _R oder _M angehängt wird.</text:p>
      <text:p text:style-name="Text_20_body">Der Connector weist im Besonderen folgende Eigenschaften auf:</text:p>
      <text:list text:style-name="List_20_1" text:continue-numbering="false">
        <text:list-item>
          <text:p text:style-name="List_20_1_Content_First"> Nur die ausgewählten Einzugsgebiete werden kopiert.</text:p>
        </text:list-item>
        <text:list-item>
          <text:p text:style-name="List_20_1_Content"> Ins Feld "Beschreibung" wird dabei der Eintrag "kopiert" geschrieben.</text:p>
        </text:list-item>
        <text:list-item>
          <text:p text:style-name="List_20_1_Content"> Angaben zu den Einwohnern werden nicht kopiert.</text:p>
        </text:list-item>
        <text:list-item>
          <text:p text:style-name="List_20_1_Content"> Zu jedem Einzugsgebiet wird ein hydrologischer Datensatz vom Typ Modell A (msm_HModeA) erstellt, allerdings mit einem undurchlässigen Anteil von 0.</text:p>
        </text:list-item>
        <text:list-item>
          <text:p text:style-name="List_20_1_Content_Last"> Verknüpfungen mit dem Kanalnetz werden nicht erzeugt.</text:p>
        </text:list-item>
      </text:list>
      <text:p text:style-name="Text_20_body">Es gibt drei Paare von Tabellenzuordnungen.	</text:p>
      <text:list text:style-name="List_20_1" text:continue-numbering="false">
        <text:list-item>
          <text:p text:style-name="LastListParagraph_List_20_1_Content_First"> Einzugsgebiete_nach_S und HydrololgieA_nach_S kopieren nach Schmutzwasser</text:p>
        </text:list-item>
      </text:list>
      <text:list text:style-name="List_20_1" text:continue-numbering="false">
        <text:list-item>
          <text:p text:style-name="LastListParagraph_List_20_1_Content_First"> Einzugsgebiete_nach_R und HydrololgieA_nach_R kopieren nach Regenwasser</text:p>
        </text:list-item>
      </text:list>
      <text:list text:style-name="List_20_1" text:continue-numbering="false">
        <text:list-item>
          <text:p text:style-name="LastListParagraph_List_20_1_Content_First"> Einzugsgebiete_nach_M und HydrololgieA_nach_M kopieren nach Mischwasser</text:p>
        </text:list-item>
      </text:list>
      <text:p text:style-name="Text_20_body">Aktivieren Sie immer nur eines der Paare.</text:p>
      <text:p text:style-name="Text_20_body">Die korrekten undurchlässigen Anteile müssen Sie im Nachgang gesondert und je nach Projekterfordernissen ermitteln. Eventuell müssen Sie auch die undurchlässigen Anteile der ursprünglichen Einzugsgebiete anpassen.</text:p>
      <text:p text:style-name="Text_20_body">Sie müssen die Einzugsgebiete mit den passenden Schächten verbinden.</text:p>
      <text:p text:style-name="Text_20_body">verdoppelt nur die ausgewählten</text:p>
      <table:table table:style-name="Table">
        <table:table-column/>
        <table:table-column/>
        <table:table-column/>
        <table:table-column/>
        <table:table-row>
          <table:table-cell office:value-type="string" table:style-name="tableheader">
            <text:p text:style-name="Table_20_Heading">  MUID </text:p>
          </table:table-cell>
          <table:table-cell office:value-type="string" table:style-name="tableheader">
            <text:p text:style-name="Table_20_Heading"> AssetName </text:p>
          </table:table-cell>
          <table:table-cell office:value-type="string" table:style-name="tableheader">
            <text:p text:style-name="Table_20_Heading">  NetTypeNo  </text:p>
          </table:table-cell>
          <table:table-cell office:value-type="string" table:style-name="tableheader">
            <text:p text:style-name="Table_20_Heading"> Kommentar  </text:p>
          </table:table-cell>
        </table:table-row>
        <table:table-row>
          <table:table-cell office:value-type="string" table:style-name="tablecell">
            <text:p text:style-name="tablealignleft">1234_M  </text:p>
          </table:table-cell>
          <table:table-cell office:value-type="string" table:style-name="tablecell">
            <text:p text:style-name="tablealignleft">1234  </text:p>
          </table:table-cell>
          <table:table-cell office:value-type="string" table:style-name="tablecell">
            <text:p text:style-name="tablealignleft">3 - Combined  </text:p>
          </table:table-cell>
          <table:table-cell office:value-type="string" table:style-name="tablecell">
            <text:p text:style-name="tablealignleft">Einzugsgebiet am Mischkanal  </text:p>
          </table:table-cell>
        </table:table-row>
        <table:table-row>
          <table:table-cell office:value-type="string" table:style-name="tablecell">
            <text:p text:style-name="tablealignleft">1234_R  </text:p>
          </table:table-cell>
          <table:table-cell office:value-type="string" table:style-name="tablecell">
            <text:p text:style-name="tablealignleft">1234  </text:p>
          </table:table-cell>
          <table:table-cell office:value-type="string" table:style-name="tablecell">
            <text:p text:style-name="tablealignleft">2 - Storm Water  </text:p>
          </table:table-cell>
          <table:table-cell office:value-type="string" table:style-name="tablecell">
            <text:p text:style-name="tablealignleft">verdoppeltes Einzugsgebiet, wird anschließend mit dem Regenwasserkanal verknüpft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einzugsgebiete-kopieren</dc:title>
  </office:meta>
</office:document-meta>
</file>