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1F40000001D3E44F75D3575E181.png" manifest:media-type="image/png"/>
  <manifest:file-entry manifest:full-path="Pictures/100002010000008C00000052FF02505ECE16F23A.png" manifest:media-type="image/png"/>
  <manifest:file-entry manifest:full-path="Thumbnails/thumbnail.png" manifest:media-type="image/png"/>
  <manifest:file-entry manifest:full-path="content.xml" manifest:media-type="text/xml"/>
  <manifest:file-entry manifest:media-type="image/png" manifest:full-path="Pictures/3b31a2a54a27986f6be8550e51939a5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erif1" svg:font-family="'Liberation Serif'" style:font-adornments="Standard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5cm" fo:margin-right="3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368.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Header" style:master-page-name="" style:family="paragraph">
      <style:paragraph-properties fo:text-indent="0cm" style:auto-text-indent="false" fo:margin-right="-0.499cm" fo:margin-left="-2cm" fo:background-color="transparent" text:number-lines="false" text:line-number="0" style:page-number="auto">
        <style:tab-stops>
          <style:tab-stop style:position="16cm" style:type="right"/>
        </style:tab-stops>
      </style:paragraph-properties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P1" style:parent-style-name="Header" style:master-page-name="" style:family="paragraph">
      <style:paragraph-properties fo:text-indent="0cm" style:auto-text-indent="false" fo:margin-right="-0.499cm" fo:margin-left="-2cm" fo:background-color="transparent" text:number-lines="false" text:line-number="0" style:page-number="auto">
        <style:tab-stops>
          <style:tab-stop style:position="16cm" style:type="right"/>
        </style:tab-stops>
      </style:paragraph-properties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cm" fo:page-height="29.7cm" style:num-format="1" style:print-orientation="portrait" fo:margin-left="5cm" fo:margin-right="3cm" fo:margin-top="1cm" fo:margin-bottom="1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solid" style:adjustment="left" style:distance-before-sep="0.499cm" style:distance-after-sep="0.101cm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1.499cm" fo:margin-left="0cm" fo:margin-right="0cm" fo:margin-top="1cm" fo:background-color="transparent" style:dynamic-spacing="false" draw:fill="none" draw:fill-color="#729fcf"/>
      </style:footer-style>
    </style:page-layout>
    <style:style style:name="PluginODTAutoStyle_Table_1" style:family="table">
      <style:table-properties table:align="center" style:shadow="#808080 0.18cm 0.18cm" style:rel-width="115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highlight_list_paragraph_style" style:display-name="Text body" style:parent-style-name="Standard" style:class="text" style:family="paragraph">
      <style:paragraph-properties fo:line-height="115%" fo:text-indent="0cm" style:auto-text-indent="false" fo:margin-right="0cm" fo:margin-left="0cm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1cm" fo:text-indent="-0.25cm" fo:margin-left="2.251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1cm" fo:text-indent="-0.25cm" fo:margin-left="3.251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49cm" fo:text-indent="-0.25cm" fo:margin-left="4.249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49cm" fo:text-indent="-0.25cm" fo:margin-left="5.249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49cm" fo:text-indent="-0.25cm" fo:margin-left="6.249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6" style:family="table-cell">
      <style:table-cell-properties fo:border="0.06pt solid #8cacbb" fo:padding="0.049cm" fo:background-color="#f7f9fa"/>
    </style:style>
    <style:style style:name="PluginODTAutoStyle_Paragraph_7" style:family="paragraph">
      <style:paragraph-properties fo:padding="0.049cm"/>
    </style:style>
    <style:style style:name="odt_auto_style_table_column_2_1" style:family="table-column">
      <style:table-column-properties style:column-width="368.5pt"/>
    </style:style>
    <style:style style:name="highlight_sy0" style:family="text">
      <style:text-properties fo:color="#66cc66" fo:font-family="Consolas" fo:font-size="10.5pt" fo:font-style="normal" fo:border="0pt none"/>
    </style:style>
  </office:automatic-styles>
  <office:body>
    <office:text>
      <text:user-field-decls/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h text:style-name="Heading_20_1" text:outline-level="1"><text:bookmark text:name="mikeurban:anleitungen:epanet-to-shp"/><text:bookmark-start text:name="__RefHeading___res2shp_1"/><text:bookmark-start text:name="res2shp"/>res2shp<text:bookmark-end text:name="__RefHeading___res2shp_1"/><text:bookmark-end text:name="res2shp"/></text:h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3b31a2a54a27986f6be8550e51939a57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Dieser Artikel wird momentan überarbeitet. Wichtige Teile können fehlen oder sogar falsch sein. Bitte diesen Artikel nicht als Anleitung für Problemlösungen benutzen!
</text:p>
          </table:table-cell>
        </table:table-row>
      </table:table>
      <text:h text:style-name="Heading_20_2" text:outline-level="2"><text:bookmark-start text:name="__RefHeading___installation_2"/><text:bookmark-start text:name="installation"/>Installation<text:bookmark-end text:name="__RefHeading___installation_2"/><text:bookmark-end text:name="installation"/></text:h>
      <text:p text:style-name="Text_20_body">Eine Installation ist nicht erforderlich. Die Dateien DHI.DBM.Tools.EPANETToShp.exe, GeoAPI.dll, NetTopologySuite.dll und NetTopologySuite.IO.GeoTools.dll müssen im gleichen Verzeichnis gespeichert sein.</text:p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able:table table:style-name="Table">
        <table:table-column table:style-name="odt_auto_style_table_column_2_1"/>
        <table:table-row>
          <table:table-cell office:value-type="string" table:style-name="PluginODTAutoStyle_TableCell_6">
            <text:p text:style-name="Preformatted_20_Text">DHI.DBM.Tools.EPANETToShp.exe resfilename:value shapefilename:value shapefilefieldname:value destination:value resulttype:value timestepnumber:value fieldstocopy:value1<text:span text:style-name="highlight_sy0">|</text:span>value2..</text:p>
          </table:table-cell>
        </table:table-row>
      </table:table>
      <text:h text:style-name="Heading_20_2" text:outline-level="2"><text:bookmark-start text:name="__RefHeading___beispiele_4"/><text:bookmark-start text:name="beispiele"/>Beispiele<text:bookmark-end text:name="__RefHeading___beispiele_4"/><text:bookmark-end text:name="beispiele"/></text:h>
      <text:p text:style-name="Text_20_body">DHI.DBM.Tools.EPANETToShp.exe resfilename:C:\Test\OevreEiker-2011-2-Uke-KSNberegninger.res destination:C:\Test\Results shapefilename:C:\Test\ShapeFiles\Junctions.shp resulttype:3 "starttime:10/01/2014 15:00:00" fieldstocopy:Asset</text:p>
      <text:h text:style-name="Heading_20_2" text:outline-level="2"><text:bookmark-start text:name="__RefHeading___parameter_5"/><text:bookmark-start text:name="parameter"/>Parameter<text:bookmark-end text:name="__RefHeading___parameter_5"/><text:bookmark-end text:name="parameter"/></text:h>
      <text:p text:style-name="Text_20_body">Parameter müssen mit doppelten Anführungszeichen eingefasst werden, wenn sie Sonderzeichen (Leerzeichen, Pfeifensymbol) enthalten.</text:p>
      <text:p text:style-name="Text_20_body">Folgende Pfadangaben sind möglich:</text:p>
      <text:p text:style-name="Text_20_body">Absoluter Pfad: e:\Haupt\Arbeit\Unter</text:p>
      <text:p text:style-name="Text_20_body">Relativer Pfad zum</text:p>
      <text:p text:style-name="Text_20_body">Shapefilefieldname is by defeulat set to MUID and is the field that is used to look up data in the res file</text:p>
      <text:p text:style-name="Text_20_body">If starttime is defined it will export all time steps with each shape file names with the date time</text:p>
      <text:h text:style-name="Heading_20_3" text:outline-level="3"><text:bookmark-start text:name="__RefHeading___starttime_6"/><text:bookmark-start text:name="starttime"/>starttime<text:bookmark-end text:name="__RefHeading___starttime_6"/><text:bookmark-end text:name="starttime"/></text:h>
      <text:p text:style-name="Text_20_body">Format: MM/DD/JJJJ hh:mm:ss</text:p>
      <text:p text:style-name="Text_20_body">Alle Zeitschritte werden exportiert. <text:span text:style-name="Source_20_Text">starttime</text:span> legt den Dateinamen des ersten Zeitschrittes fest. Die weiteren Dateinamen ergeben sich aus der Schrittweite des Berechnungsergebnisses. Um Konventionen für Dateinamen nicht zu verletzen, werden die Dateien immer folgendermaßen benannt: JJJJ-MM-DD hh-mm-ss.shp</text:p>
      <text:p text:style-name="Text_20_body">Der Parameter <text:span text:style-name="Source_20_Text">starttime</text:span> muss im (amerikanischen) Format MM/TT/JJJJ hh:mm:ss angegeben sein. </text:p>
      <text:p text:style-name="Text_20_body">If timestepnumber is not defined a start time is not defined, it will export every time step with the time step numer as the file name</text:p>
      <text:p text:style-name="Text_20_body">Wenn weder <text:span text:style-name="Source_20_Text">timestepnumber</text:span> noch <text:span text:style-name="Source_20_Text">starttime</text:span> angegeben sind, wird jeder Zeitschritt ausgegeben mit der Zeitschrittnummer als Dateinamen: 0.shp, 1.shp, 2.shp etc. Der erste Zeitschritt hat die Nummer 0.</text:p>
      <text:p text:style-name="Text_20_body">If timestepnumber is defined it will only export this one time step</text:p>
      <text:p text:style-name="Text_20_body">Wenn <text:span text:style-name="Source_20_Text">timestepnumber:n</text:span> angegeben ist, wird nur der <text:span text:style-name="Source_20_Text">n</text:span>-te Zeitschritt exportiert. Die Shape-Datei heißt einheitlich "output.shp". Der erste Zeitschritt hat die Nummer 1.</text:p>
      <text:p text:style-name="Text_20_body">If fieldstocopy is defined it specifies which field from the shapefilename thatshould be copied to the output shape files. The list is | separated for specification of mulitple field</text:p>
      <text:p text:style-name="Text_20_body">The available result types are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 Nr  </text:p>
          </table:table-cell>
          <table:table-cell office:value-type="string" table:style-name="tableheader">
            <text:p text:style-name="Table_20_Heading">  Erklärung  </text:p>
          </table:table-cell>
        </table:table-row>
        <table:table-row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left">Demand at Each Node  </text:p>
          </table:table-cell>
        </table:table-row>
        <table:table-row>
          <table:table-cell office:value-type="string" table:style-name="tablecell">
            <text:p text:style-name="tablealigncenter">  2  </text:p>
          </table:table-cell>
          <table:table-cell office:value-type="string" table:style-name="tablecell">
            <text:p text:style-name="tablealignleft">Hydraulic Head at Each Node  </text:p>
          </table:table-cell>
        </table:table-row>
        <table:table-row>
          <table:table-cell office:value-type="string" table:style-name="tablecell">
            <text:p text:style-name="tablealigncenter">  3  </text:p>
          </table:table-cell>
          <table:table-cell office:value-type="string" table:style-name="tablecell">
            <text:p text:style-name="tablealignleft">Pressure at Each Node  </text:p>
          </table:table-cell>
        </table:table-row>
        <table:table-row>
          <table:table-cell office:value-type="string" table:style-name="tablecell">
            <text:p text:style-name="tablealigncenter">  4  </text:p>
          </table:table-cell>
          <table:table-cell office:value-type="string" table:style-name="tablecell">
            <text:p text:style-name="tablealignleft">Water Quality at Each Node  </text:p>
          </table:table-cell>
        </table:table-row>
        <table:table-row>
          <table:table-cell office:value-type="string" table:style-name="tablecell">
            <text:p text:style-name="tablealigncenter">  5  </text:p>
          </table:table-cell>
          <table:table-cell office:value-type="string" table:style-name="tablecell">
            <text:p text:style-name="tablealignleft">Flow in Each Link  </text:p>
          </table:table-cell>
        </table:table-row>
        <table:table-row>
          <table:table-cell office:value-type="string" table:style-name="tablecell">
            <text:p text:style-name="tablealigncenter">  6  </text:p>
          </table:table-cell>
          <table:table-cell office:value-type="string" table:style-name="tablecell">
            <text:p text:style-name="tablealignleft">Velocity in Each Link  </text:p>
          </table:table-cell>
        </table:table-row>
        <table:table-row>
          <table:table-cell office:value-type="string" table:style-name="tablecell">
            <text:p text:style-name="tablealigncenter">  7  </text:p>
          </table:table-cell>
          <table:table-cell office:value-type="string" table:style-name="tablecell">
            <text:p text:style-name="tablealignleft">Headloss per 1000 Units of Length for Each Link  </text:p>
          </table:table-cell>
        </table:table-row>
        <table:table-row>
          <table:table-cell office:value-type="string" table:style-name="tablecell">
            <text:p text:style-name="tablealigncenter">  8  </text:p>
          </table:table-cell>
          <table:table-cell office:value-type="string" table:style-name="tablecell">
            <text:p text:style-name="tablealignleft">Average Water Quality in Each Link  </text:p>
          </table:table-cell>
        </table:table-row>
        <table:table-row>
          <table:table-cell office:value-type="string" table:style-name="tablecell">
            <text:p text:style-name="tablealigncenter">  9  </text:p>
          </table:table-cell>
          <table:table-cell office:value-type="string" table:style-name="tablecell">
            <text:p text:style-name="tablealignleft">Status Code for Each Link  </text:p>
          </table:table-cell>
        </table:table-row>
        <table:table-row>
          <table:table-cell office:value-type="string" table:style-name="tablecell">
            <text:p text:style-name="tablealignright">  10 </text:p>
          </table:table-cell>
          <table:table-cell office:value-type="string" table:style-name="tablecell">
            <text:p text:style-name="tablealignleft">Setting for Each Link: (Roughness Coefficient for Pipes, Speed for Pumps, Setting for Valves)  </text:p>
          </table:table-cell>
        </table:table-row>
        <table:table-row>
          <table:table-cell office:value-type="string" table:style-name="tablecell">
            <text:p text:style-name="tablealignright">  11 </text:p>
          </table:table-cell>
          <table:table-cell office:value-type="string" table:style-name="tablecell">
            <text:p text:style-name="tablealignleft">Reaction Rate for Each Link  </text:p>
          </table:table-cell>
        </table:table-row>
        <table:table-row>
          <table:table-cell office:value-type="string" table:style-name="tablecell">
            <text:p text:style-name="tablealignright">  12 </text:p>
          </table:table-cell>
          <table:table-cell office:value-type="string" table:style-name="tablecell">
            <text:p text:style-name="tablealignleft">Friction Factor for Each Link  </text:p>
          </table:table-cell>
        </table:table-row>
        <table:table-row>
          <table:table-cell office:value-type="string" table:style-name="tablecell">
            <text:p text:style-name="tablealignright">  13 </text:p>
          </table:table-cell>
          <table:table-cell office:value-type="string" table:style-name="tablecell">
            <text:p text:style-name="tablealignleft">Flow in Each Link with geometry inverted if flow is negative  </text:p>
          </table:table-cell>
        </table:table-row>
      </table:table>
      <text:h text:style-name="Heading_20_2" text:outline-level="2"><text:bookmark-start text:name="__RefHeading___offene_punkte_7"/><text:bookmark-start text:name="offene_punkte"/>Offene Punkte<text:bookmark-end text:name="__RefHeading___offene_punkte_7"/><text:bookmark-end text:name="offene_punkte"/></text:h>
      <text:list text:style-name="List_20_1" text:continue-numbering="false">
        <text:list-item>
          <text:p text:style-name="List_20_1_Content_First"> Beziehen sich die Pfade auf die *.bat oder die *.exe?</text:p>
        </text:list-item>
        <text:list-item>
          <text:p text:style-name="List_20_1_Content"> <text:span text:style-name="del">Ganglinie testen</text:span></text:p>
        </text:list-item>
        <text:list-item>
          <text:p text:style-name="List_20_1_Content"> <text:span text:style-name="del">timestepnumber testen</text:span></text:p>
        </text:list-item>
        <text:list-item>
          <text:p text:style-name="List_20_1_Content_Last"> Credits? <text:a xlink:type="simple" xlink:href="https://github.com/NetTopologySuite/NetTopologySuite/wiki" text:style-name="Internet_20_link" text:visited-style-name="Visited_20_Internet_20_Link">https://github.com/NetTopologySuite/NetTopologySuite/wiki</text:a>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erif1" svg:font-family="'Liberation Serif'" style:font-adornments="Standard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tarSymbol" svg:font-family="StarSymbol"/>
    <style:font-face style:name="Bitstream Vera Sans Mono" svg:font-family="'Bitstream Vera Sans Mono'" style:font-family-generic="modern" style:font-pitch="fixed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widows="2" fo:orphans="2" style:tab-stop-distance="1.251cm" fo:hyphenation-ladder-count="no-limit" style:text-autospace="ideograph-alpha" style:punctuation-wrap="hanging" style:line-break="strict" style:writing-mode="page"/>
      <style:text-properties fo:font-size="12pt" style:font-size-asian="10.5pt" style:font-size-complex="12pt" fo:language="de" style:language-asian="zh" style:language-complex="hi" fo:country="DE" style:country-asian="CN" style:country-complex="IN" style:use-window-font-color="true" style:font-name="Liberation Serif" style:font-name-asian="NSimSun" style:font-name-complex="Lucida Sans" style:letter-kerning="tru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      <style:paragraph-properties fo:text-indent="0cm" style:auto-text-indent="false" fo:margin-right="0cm" fo:margin-left="0cm"/>
      <style:text-properties fo:font-weight="normal" fo:font-family="'Liberation Serif'" style:font-name="Liberation Serif1" style:font-family-generic="roman" style:font-style-name="Standard" style:font-pitch="variable"/>
    </style:style>
    <style:style style:name="Text_20_body" style:display-name="Text body" style:parent-style-name="Standard" style:class="text" style:family="paragraph">
      <style:paragraph-properties fo:line-height="115%" fo:text-indent="0cm" style:auto-text-indent="false" fo:margin-top="0.25cm" fo:margin-right="0cm" fo:margin-bottom="0cm" fo:margin-left="0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Liberation Sans'" style:font-family-asian="'Microsoft YaHei'" style:font-family-complex="'Lucida Sans'" style:font-name="Liberation Sans" style:font-name-asian="Microsoft YaHei" style:font-name-complex="Lucida Sans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paragraph-properties fo:text-indent="-2cm" style:auto-text-indent="false" fo:margin-top="1cm" fo:margin-right="0cm" fo:margin-bottom="0.199cm" fo:margin-left="0cm"/>
      <style:text-properties fo:color="#005a8c" fo:font-weight="bold" style:font-weight-asian="bold" style:font-weight-complex="normal" fo:font-size="130%" style:font-size-asian="130%" style:font-size-complex="130%"/>
    </style:style>
    <style:style style:name="Heading_20_2" style:display-name="Heading 2" style:parent-style-name="Heading" style:class="text" style:next-style-name="Text_20_body" style:master-page-name="" style:default-outline-level="2" style:family="paragraph">
      <style:paragraph-properties fo:text-indent="-2cm" style:auto-text-indent="false" fo:margin-top="0.4cm" fo:margin-right="0cm" fo:margin-bottom="0cm" fo:margin-left="0cm" style:page-number="auto"/>
      <style:text-properties fo:color="#005a8c" fo:font-weight="bold" style:font-weight-asian="bold" style:font-weight-complex="bold" fo:font-size="115%" style:font-size-asian="115%" style:font-size-complex="115%"/>
    </style:style>
    <style:style style:name="Heading_20_3" style:display-name="Heading 3" style:parent-style-name="Heading" style:class="text" style:next-style-name="Text_20_body" style:default-outline-level="3" style:family="paragraph">
      <style:paragraph-properties fo:text-indent="-2cm" style:auto-text-indent="false" fo:margin-top="0.4cm" fo:margin-right="0cm" fo:margin-bottom="0cm" fo:margin-left="0cm"/>
      <style:text-properties fo:color="#005a8c" fo:font-weight="bold" style:font-weight-asian="bold" style:font-weight-complex="bold" fo:font-size="101%" style:font-size-asian="101%" style:font-size-complex="101%"/>
    </style:style>
    <style:style style:name="Heading_20_4" style:display-name="Heading 4" style:parent-style-name="Heading" style:class="text" style:next-style-name="Text_20_body" style:master-page-name="" style:default-outline-level="4" style:family="paragraph">
      <style:paragraph-properties fo:text-indent="0cm" style:auto-text-indent="false" fo:margin-top="0.3cm" fo:margin-right="0cm" fo:margin-bottom="0cm" fo:margin-left="0cm" style:page-number="auto"/>
      <style:text-properties fo:color="#005a8c" fo:font-style="normal" style:font-style-asian="italic" style:font-style-complex="italic" fo:font-weight="bold" style:font-weight-asian="bold" style:font-weight-complex="normal" fo:font-size="90%" style:font-size-asian="95%" style:font-size-complex="95%"/>
    </style:style>
    <style:style style:name="Heading_20_5" style:display-name="Heading 5" style:parent-style-name="Heading" style:class="text" style:next-style-name="Text_20_body" style:default-outline-level="5" style:family="paragraph">
      <style:paragraph-properties fo:text-indent="0cm" style:auto-text-indent="false" fo:margin-top="0.3cm" fo:margin-right="0cm" fo:margin-bottom="0cm" fo:margin-left="0cm"/>
      <style:text-properties fo:font-weight="bold" style:font-weight-asian="bold" style:font-weight-complex="normal" fo:font-size="85%" style:font-size-asian="85%" style:font-size-complex="85%"/>
    </style:style>
    <style:style style:name="List" style:parent-style-name="Text_20_body" style:class="list" style:family="paragraph">
      <style:text-properties style:font-size-asian="12pt" style:font-family-complex="'Lucida Sans'" style:font-name-complex="Lucida Sans1" style:font-family-generic-complex="swiss"/>
    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fo:background-color="#dddddd" text:number-lines="false" text:line-number="0"/>
      <style:text-properties fo:color="#005a8c" fo:font-weight="bold" style:font-weight-asian="bold" style:font-weight-complex="normal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 style:font-family-complex="'Lucida Sans'" style:font-name-complex="Lucida Sans1" style:font-family-generic-complex="swiss"/>
    </style:style>
    <style:style style:name="Index" style:parent-style-name="Standard" style:class="index" style:family="paragraph">
      <style:paragraph-properties text:number-lines="false" text:line-number="0"/>
      <style:text-properties style:font-size-asian="12pt" style:font-family-complex="'Lucida Sans'" style:font-name-complex="Lucida Sans1" style:font-family-generic-complex="swiss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598cm" style:auto-text-indent="false" fo:margin-right="0cm" fo:margin-left="0.598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fo:language="zxx" style:language-asian="zxx" style:language-complex="zxx" fo:country="none" style:country-asian="none" style:country-complex="none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2a6099" fo:font-style="normal" fo:font-weight="normal" style:text-underline-style="dotte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background-color="#dddddd" fo:font-size="10pt" fo:font-family="'Liberation Mono'" style:font-family-asian="NSimSun" style:font-family-complex="'Liberation Mono'" style:font-name="Liberation Mono" style:font-name-asian="NSimSun1" style:font-name-complex="Liberation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Symbol" style:family="text">
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fo:margin-left="0.199cm" fo:margin-right="0.199cm" fo:margin-top="0cm" fo:margin-bottom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a" style:num-suffix=")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1cm" fo:text-indent="-0.25cm" fo:margin-left="1.25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1cm" fo:text-indent="-0.25cm" fo:margin-left="2.251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1cm" fo:text-indent="-0.25cm" fo:margin-left="3.251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49cm" fo:text-indent="-0.25cm" fo:margin-left="4.249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49cm" fo:text-indent="-0.25cm" fo:margin-left="5.249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49cm" fo:text-indent="-0.25cm" fo:margin-left="6.249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1cm" fo:text-indent="-0.25cm" fo:margin-left="1.251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2.251cm" fo:text-indent="-0.25cm" fo:margin-left="2.25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1cm" fo:text-indent="-0.25cm" fo:margin-left="3.251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49cm" fo:text-indent="-0.25cm" fo:margin-left="4.249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49cm" fo:text-indent="-0.25cm" fo:margin-left="5.249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49cm" fo:text-indent="-0.25cm" fo:margin-left="6.24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eader" style:parent-style-name="Standard" style:class="extra" style:family="paragraph">
      <style:paragraph-properties fo:text-indent="0cm" style:auto-text-indent="false" fo:margin-right="-0.499cm" fo:margin-left="-2cm" text:number-lines="false" text:line-number="0">
        <style:tab-stops>
          <style:tab-stop style:position="16cm" style:type="right"/>
        </style:tab-stops>
      </style:paragraph-properties>
    </style:style>
    <style:style style:name="Footer" style:parent-style-name="Standard" style:class="extra" style:family="paragraph">
      <style:paragraph-properties fo:text-indent="0cm" style:auto-text-indent="false" fo:margin-right="0cm" fo:margin-left="-2cm" text:number-lines="false" text:line-number="0">
        <style:tab-stops>
          <style:tab-stop style:position="15.499cm" style:type="right"/>
        </style:tab-stops>
      </style:paragraph-properties>
      <style:text-properties fo:font-size="10pt"/>
    </style:style>
    <style:style style:name="Header_20_left" style:display-name="Header left" style:parent-style-name="Standard" style:class="extra" style:family="paragraph">
      <style:paragraph-properties fo:text-indent="-2cm" style:auto-text-indent="false" fo:margin-top="1cm" fo:margin-right="0cm" fo:margin-bottom="0cm" fo:margin-left="0cm" text:number-lines="false" text:line-number="0">
        <style:tab-stops>
          <style:tab-stop style:position="6.75cm" style:type="center"/>
          <style:tab-stop style:position="13.501cm" style:type="right"/>
        </style:tab-stops>
      </style:paragraph-properties>
    </style:style>
    <style:style style:name="List_20_1_20_Content" style:display-name="List 1 Content" style:parent-style-name="Standard" style:list-style-name="List_20_1" style:master-page-name="" style:family="paragraph">
      <style:paragraph-properties fo:line-height="115%" fo:text-indent="-0.25cm" style:auto-text-indent="false" fo:margin-right="0cm" fo:margin-left="1cm" fo:keep-with-next="always" style:page-number="auto"/>
    </style:style>
    <style:style style:name="List_20_1_20_Content_20_Last" style:display-name="List 1 Content Last" style:parent-style-name="List_20_1_20_Content" style:class="html" style:next-style-name="Text_20_body" style:master-page-name="" style:family="paragraph">
      <style:paragraph-properties fo:margin-top="0cm" fo:margin-bottom="0.25cm" fo:keep-with-next="auto" style:page-number="auto"/>
    </style:style>
    <style:style style:name="List_20_1_20_Content_20_First" style:display-name="List 1 Content First" style:parent-style-name="List_20_1_20_Content" style:class="html" style:next-style-name="Text_20_body" style:family="paragraph">
      <style:paragraph-properties fo:margin-top="0.499cm" fo:margin-bottom="0cm"/>
    </style:style>
    <style:style style:name="Numbering_20_1_20_Content" style:display-name="Numbering 1 Content" style:parent-style-name="Standard" style:list-style-name="Numbering_20_1" style:master-page-name="" style:family="paragraph">
      <style:paragraph-properties fo:line-height="115%" fo:text-indent="-0.25cm" style:auto-text-indent="false" fo:margin-right="0cm" fo:margin-left="1.199cm" fo:keep-with-next="always" style:page-number="auto"/>
    </style:style>
    <style:style style:name="Numbering_20_1_20_Content_20_Last" style:display-name="Numbering 1 Content Last" style:parent-style-name="Numbering_20_1_20_Content" style:class="html" style:next-style-name="Text_20_body" style:master-page-name="" style:family="paragraph">
      <style:paragraph-properties fo:margin-top="0cm" fo:margin-bottom="0.25cm" fo:keep-with-next="auto" style:page-number="auto"/>
    </style:style>
    <style:style style:name="Numbering_20_1_20_Content_20_First" style:display-name="Numbering 1 Content First" style:parent-style-name="Numbering_20_1_20_Content" style:class="html" style:next-style-name="Text_20_body" style:family="paragraph">
      <style:paragraph-properties fo:margin-top="0.499cm" fo:margin-bottom="0cm"/>
    </style:style>
    <style:style style:name="Footnote_20_anchor" style:display-name="Footnote anchor" style:family="text">
      <style:text-properties style:text-position="super 58%"/>
    </style: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5cm" fo:margin-right="3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368.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Header" style:master-page-name="" style:family="paragraph">
      <style:paragraph-properties fo:text-indent="0cm" style:auto-text-indent="false" fo:margin-right="-0.499cm" fo:margin-left="-2cm" fo:background-color="transparent" text:number-lines="false" text:line-number="0" style:page-number="auto">
        <style:tab-stops>
          <style:tab-stop style:position="16cm" style:type="right"/>
        </style:tab-stops>
      </style:paragraph-properties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P1" style:parent-style-name="Header" style:master-page-name="" style:family="paragraph">
      <style:paragraph-properties fo:text-indent="0cm" style:auto-text-indent="false" fo:margin-right="-0.499cm" fo:margin-left="-2cm" fo:background-color="transparent" text:number-lines="false" text:line-number="0" style:page-number="auto">
        <style:tab-stops>
          <style:tab-stop style:position="16cm" style:type="right"/>
        </style:tab-stops>
      </style:paragraph-properties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cm" fo:page-height="29.7cm" style:num-format="1" style:print-orientation="portrait" fo:margin-left="5cm" fo:margin-right="3cm" fo:margin-top="1cm" fo:margin-bottom="1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solid" style:adjustment="left" style:distance-before-sep="0.499cm" style:distance-after-sep="0.101cm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1.499cm" fo:margin-left="0cm" fo:margin-right="0cm" fo:margin-top="1cm" fo:background-color="transparent" style:dynamic-spacing="false" draw:fill="none" draw:fill-color="#729fcf"/>
      </style:footer-style>
    </style:page-layout>
    <style:style style:name="PluginODTAutoStyle_Table_1" style:family="table">
      <style:table-properties table:align="center" style:shadow="#808080 0.18cm 0.18cm" style:rel-width="115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highlight_list_paragraph_style" style:display-name="Text body" style:parent-style-name="Standard" style:class="text" style:family="paragraph">
      <style:paragraph-properties fo:line-height="115%" fo:text-indent="0cm" style:auto-text-indent="false" fo:margin-right="0cm" fo:margin-left="0cm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1cm" fo:text-indent="-0.25cm" fo:margin-left="2.251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1cm" fo:text-indent="-0.25cm" fo:margin-left="3.251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49cm" fo:text-indent="-0.25cm" fo:margin-left="4.249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49cm" fo:text-indent="-0.25cm" fo:margin-left="5.249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49cm" fo:text-indent="-0.25cm" fo:margin-left="6.249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6" style:family="table-cell">
      <style:table-cell-properties fo:border="0.06pt solid #8cacbb" fo:padding="0.049cm" fo:background-color="#f7f9fa"/>
    </style:style>
    <style:style style:name="PluginODTAutoStyle_Paragraph_7" style:family="paragraph">
      <style:paragraph-properties fo:padding="0.049cm"/>
    </style:style>
    <style:style style:name="odt_auto_style_table_column_2_1" style:family="table-column">
      <style:table-column-properties style:column-width="368.5pt"/>
    </style:style>
    <style:style style:name="highlight_sy0" style:family="text">
      <style:text-properties fo:color="#66cc66" fo:font-family="Consolas" fo:font-size="10.5pt" fo:font-style="normal" fo:border="0pt none"/>
    </style:style>
  </office:automatic-styles>
  <office:master-styles>
    <style:master-page style:name="Standard" style:page-layout-name="Mpm1">
      <style:header>
        <text:p text:style-name="MP1"><draw:frame draw:style-name="Mfr1" draw:name="Bild1" text:anchor-type="as-char" svg:width="5.061cm" svg:height="0.3cm" draw:z-index="0"><draw:image xlink:href="Pictures/10000201000001F40000001D3E44F75D3575E181.png" xlink:type="simple" xlink:show="embed" xlink:actuate="onLoad" loext:mime-type="image/png"/></draw:frame><text:s/><text:tab/> <draw:frame draw:style-name="Mfr1" draw:name="Bild2" text:anchor-type="as-char" svg:width="2.27cm" svg:height="1.281cm" draw:z-index="1"><draw:image xlink:href="Pictures/100002010000008C00000052FF02505ECE16F23A.png" xlink:type="simple" xlink:show="embed" xlink:actuate="onLoad" loext:mime-type="image/png"/></draw:frame></text:p>
      </style:header>
      <style:footer>
        <text:p text:style-name="Footer">© DHI – <text:chapter text:display="name" text:outline-level="1"/><text:tab/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ikeurban:anleitungen:epanet-to-shp</dc:title>
  </office:meta>
</office:document-meta>
</file>