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gif" manifest:full-path="Pictures/3ce06eacfc7116b52c5165adef4ff89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anleitungen:import_datenpruefung-kanalisation"/><text:bookmark-start text:name="__RefHeading___datenpruefung_speziell_in_der_kanalisation_1"/><text:bookmark-start text:name="datenpruefung_speziell_in_der_kanalisation"/>Datenprüfung – speziell in der Kanalisation<text:bookmark-end text:name="__RefHeading___datenpruefung_speziell_in_der_kanalisation_1"/><text:bookmark-end text:name="datenpruefung_speziell_in_der_kanalisation"/></text:h>
      <text:p text:style-name="Text_20_body"><text:span text:style-name="Source_20_Text">&amp;#9668</text:span> Zurück zu  <text:a xlink:type="simple" xlink:href="https://wiki.mikepoweredbydhi.com/mikeurban/anleitungen/import_datenpruefung-netztopologie" text:style-name="Internet_20_link" text:visited-style-name="Visited_20_Internet_20_Link">Datenprüfung – Netztopologie</text:a><text:line-break/>
Weiter nach <text:a xlink:type="simple" xlink:href="https://wiki.mikepoweredbydhi.com/mikeurban/anleitungen/import_datenpruefung-wasserversorgung" text:style-name="Internet_20_link" text:visited-style-name="Visited_20_Internet_20_Link">Datenprüfung – speziell in der Wasserversorgung</text:a> <text:span text:style-name="Source_20_Text">&amp;#9658</text:span></text:p>
      <text:h text:style-name="Heading_20_2" text:outline-level="2"><text:bookmark-start text:name="__RefHeading___fliessrichtung_2"/><text:bookmark-start text:name="fliessrichtung"/>Fließrichtung<text:bookmark-end text:name="__RefHeading___fliessrichtung_2"/><text:bookmark-end text:name="fliessrichtung"/></text:h>
      <text:p text:style-name="Text_20_body">Sind alle Haltungen in Fließrichtung orientiert? An den Auslaufpunkt stellen und <text:a xlink:type="simple" xlink:href="https://wiki.mikepoweredbydhi.com/mikeurban/menue/werkzeuge_netzverfolgung-vor-rueck" text:style-name="Internet_20_link" text:visited-style-name="Visited_20_Internet_20_Link">Netzverfolgung</text:a> rückwärts durchführen. Solange keine Ergebnisdatei geladen: anhand der VonKnoten -  NachKnoten. Auswahl umkehren, um fehlende Netzteile zu finden. (An Unterbrechungen kann man weitere Fahne setzen.)</text:p>
      <text:h text:style-name="Heading_20_2" text:outline-level="2"><text:bookmark-start text:name="__RefHeading___hochpunkte_im_kanal_3"/><text:bookmark-start text:name="hochpunkte_im_kanal"/>Hochpunkte im Kanal<text:bookmark-end text:name="__RefHeading___hochpunkte_im_kanal_3"/><text:bookmark-end text:name="hochpunkte_im_kanal"/></text:h>
      <text:p text:style-name="Text_20_body">Sofern alle Haltungen in Fließrichtung orientiert sind, weist negatives Gefälle auf Hochpunkte im Netz hin. Slope_C</text:p>
      <text:h text:style-name="Heading_20_2" text:outline-level="2"><text:bookmark-start text:name="__RefHeading___schacht_vs_haltungssohlen_4"/><text:bookmark-start text:name="schacht_vs_haltungssohlen"/>Schacht vs Haltungssohlen<text:bookmark-end text:name="__RefHeading___schacht_vs_haltungssohlen_4"/><text:bookmark-end text:name="schacht_vs_haltungssohlen"/></text:h>
      <text:p text:style-name="Text_20_body"><draw:frame draw:style-name="media" draw:name="0" text:anchor-type="as-char" draw:z-index="0" svg:width="2.1166666666667cm" svg:height="0.396875cm"><draw:image xlink:href="Pictures/3ce06eacfc7116b52c5165adef4ff89e.gif" xlink:type="simple" xlink:show="embed" xlink:actuate="onLoad"/></draw:frame></text:p>
      <text:h text:style-name="Heading_20_2" text:outline-level="2"><text:bookmark-start text:name="__RefHeading___abstich_5"/><text:bookmark-start text:name="abstich"/>Abstich<text:bookmark-end text:name="__RefHeading___abstich_5"/><text:bookmark-end text:name="abstich"/></text:h>
      <text:p text:style-name="Text_20_body"><draw:frame draw:style-name="media" draw:name="1" text:anchor-type="as-char" draw:z-index="1" svg:width="2.1166666666667cm" svg:height="0.396875cm"><draw:image xlink:href="Pictures/3ce06eacfc7116b52c5165adef4ff89e.gif" xlink:type="simple" xlink:show="embed" xlink:actuate="onLoad"/></draw:frame></text:p>
      <text:h text:style-name="Heading_20_2" text:outline-level="2"><text:bookmark-start text:name="__RefHeading___absturz_6"/><text:bookmark-start text:name="absturz"/>Absturz<text:bookmark-end text:name="__RefHeading___absturz_6"/><text:bookmark-end text:name="absturz"/></text:h>
      <text:p text:style-name="Text_20_body"><draw:frame draw:style-name="media" draw:name="2" text:anchor-type="as-char" draw:z-index="2" svg:width="2.1166666666667cm" svg:height="0.396875cm"><draw:image xlink:href="Pictures/3ce06eacfc7116b52c5165adef4ff89e.gif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anleitungen:import_datenpruefung-kanalisation</dc:title>
  </office:meta>
</office:document-meta>
</file>