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datenpruefung-shape-dateien"/><text:bookmark-start text:name="__RefHeading___datenpruefung_speziell_bei_shape-dateien_1"/><text:bookmark-start text:name="datenpruefung_speziell_bei_shape-dateien"/>Datenprüfung – speziell bei Shape-Dateien<text:bookmark-end text:name="__RefHeading___datenpruefung_speziell_bei_shape-dateien_1"/><text:bookmark-end text:name="datenpruefung_speziell_bei_shape-dateien"/></text:h>
      <text:p text:style-name="Text_20_body">⯇ Zurück zu  <text:a xlink:type="simple" xlink:href="https://wiki.mikepoweredbydhi.com/mikeurban/anleitungen/import_datenpruefung-wertebereiche" text:style-name="Internet_20_link" text:visited-style-name="Visited_20_Internet_20_Link">Datenprüfung – Wertebereiche</text:a><text:line-break/>
Weiter nach <text:a xlink:type="simple" xlink:href="https://wiki.mikepoweredbydhi.com/mikeurban/anleitungen/import_datenpruefung-netztopologie" text:style-name="Internet_20_link" text:visited-style-name="Visited_20_Internet_20_Link">Datenprüfung – Netztopologie</text:a> <text:span text:style-name="Source_20_Text">&amp;#9658</text:span></text:p>
      <text:p text:style-name="Text_20_body">Shape-Dateien sind ein älteres GIS-Datenformat, aber genau deshalb ist das Format gut eingeführt und wird von vielen Programmen unterstützt. Allerdings entsprechen die exportierten Shape-Dateien nicht immer exakt den Spezifikationen, oder sie enthalten Formate, mit denen MIKE URBAN nicht gut umgehen kann.</text:p>
      <text:h text:style-name="Heading_20_2" text:outline-level="2"><text:bookmark-start text:name="__RefHeading___geometrie_von_shape-dateien_ueberpruefen_2"/><text:bookmark-start text:name="geometrie_von_shape-dateien_ueberpruefen"/>Geometrie von Shape-Dateien überprüfen<text:bookmark-end text:name="__RefHeading___geometrie_von_shape-dateien_ueberpruefen_2"/><text:bookmark-end text:name="geometrie_von_shape-dateien_ueberpruefen"/></text:h>
      <text:p text:style-name="Text_20_body"><text:a xlink:type="simple" xlink:href="http://help.arcgis.com/de/arcgisdesktop/10.0/help/index.html#//001700000034000000" text:style-name="Internet_20_link" text:visited-style-name="Visited_20_Internet_20_Link">Geometrie überprüfen</text:a> (Check geometry) und <text:a xlink:type="simple" xlink:href="http://help.arcgis.com/de/arcgisdesktop/10.0/help/index.html#/na/00170000003v000000/" text:style-name="Internet_20_link" text:visited-style-name="Visited_20_Internet_20_Link">Geometrie reparieren</text:a> (Repair geometry).</text:p>
      <text:h text:style-name="Heading_20_2" text:outline-level="2"><text:bookmark-start text:name="__RefHeading___multipart-polygone_durch_singlepart-polygone_ersetzen_3"/><text:bookmark-start text:name="multipart-polygone_durch_singlepart-polygone_ersetzen"/>Multipart-Polygone durch Singlepart-Polygone ersetzen<text:bookmark-end text:name="__RefHeading___multipart-polygone_durch_singlepart-polygone_ersetzen_3"/><text:bookmark-end text:name="multipart-polygone_durch_singlepart-polygone_ersetzen"/></text:h>
      <text:p text:style-name="Text_20_body">MIKE URBAN kann zwar mit Einzugsgebieten umgehen, die aus mehreren Teilen bestehen<text:note text:id="ftn0" text:note-class="footnote"><text:note-citation text:label="1)">1)</text:note-citation><text:note-body><text:p text:style-name="Footnote">es kommt sogar vor, dass die MIKE URBAN-Einzugsgebietsabgrenzung Mulitpart-Polygone erzeugt</text:p></text:note-body></text:note>, aber trotzdem wirkt die Darstellung unsauber und verwirrend.</text:p>
      <text:p text:style-name="Text_20_body">Das ArcGIS-Werkzeug <text:a xlink:type="simple" xlink:href="http://resources.arcgis.com/de/help/main/10.1/index.html#//00170000003r000000" text:style-name="Internet_20_link" text:visited-style-name="Visited_20_Internet_20_Link">Multipart in Singlepart (Data Management)</text:a> löst alle Multipart-Polygone auf und erzeugt eine neue Featureklasse. Dies ist vor allem vor dem Import nach MIKE URBAN nützlich.</text:p>
      <text:p text:style-name="Text_20_body">Möchte man in einer bestehenden MIKE URBAN-Datenbank arbeiten, muss man vorsichtiger umgehen, nicht zuletzt, weil es nachgeschaltete Tabellen gibt.</text:p>
      <text:p text:style-name="Text_20_body">(a) Multipart-Polygone findet man, indem man in ein benutzerdefiniertes Feld mit dem Field Calculator den Python-Ausdruck: <text:span text:style-name="Source_20_Text">!SHAPE!.partCount</text:span> schreibt (<text:a xlink:type="simple" xlink:href="#mikeurban:anleitungen:import_datenpruefung-shape-dateien" text:style-name="Local_20_link" text:visited-style-name="Visited_20_Local_20_Link">Quelle</text:a>).</text:p>
      <text:p text:style-name="Text_20_body">(b) Multipart-Polygone kann man im Editiermodus einzeln zerlegen mit dem Tool "Explode Multipart Feature" auf der Werkzeugleiste "Editor &gt; More Editing Tools &gt; Advanced Editing".</text:p>
      <text:h text:style-name="Heading_20_2" text:outline-level="2"><text:bookmark-start text:name="__RefHeading___shape_z_in_shape_umwandeln_4"/><text:bookmark-start text:name="shape_z_in_shape_umwandeln"/>Shape(Z) in Shape umwandeln<text:bookmark-end text:name="__RefHeading___shape_z_in_shape_umwandeln_4"/><text:bookmark-end text:name="shape_z_in_shape_umwandeln"/></text:h>
      <text:p text:style-name="Text_20_body">scheint in MIKE URBAN 2011 nicht mehr notwendig zu sein. Mit ET GeoWizards, geht aber auch mit der Toolbox:</text:p>
      <text:p text:style-name="Preformatted_20_Text"><text:s text:c="2"/>* ArcToolbox &gt; Conversion Tools &gt; Zu Geodatabase &gt; Feature-Class zu Feature-Class<text:line-break/><text:s text:c="2"/>* unter "Umgebung..." die "General Settings" ändern, und zwar:<text:line-break/><text:s text:c="2"/>* Output has Z Values: Disabled<text:line-break/><text:s text:c="2"/>* Output has M Values: Disabled<text:line-break/><text:s text:c="2"/>* Kopie der Shapedatei erstellen<text:line-break/><text:line-break/>Mir ist noch unklar, ob diese Einstellungen nur für den "Current Workspace" gelten, oder glob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datenpruefung-shape-dateien</dc:title>
  </office:meta>
</office:document-meta>
</file>