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nu16" style:family="text">
      <style:text-properties fo:font-family="Consolas" fo:font-size="10.5pt" fo:color="#333333"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368.5pt"/>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368.5pt"/>
    </style:style>
    <style:style style:name="PluginODTAutoStyle_Table_13" style:family="table">
      <style:table-properties table:align="center" style:shadow="#808080 0.18cm 0.18cm" style:rel-width="115%"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368.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368.5pt"/>
    </style:style>
    <style:style style:name="highlight_co2" style:family="text">
      <style:text-properties fo:color="#339933"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368.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3_1" style:family="table-column">
      <style:table-column-properties style:column-width="368.5pt"/>
    </style:style>
    <style:style style:name="highlight_kw3" style:family="text">
      <style:text-properties fo:color="#000066" fo:font-family="Consolas" fo:font-size="10.5pt" fo:font-style="normal" fo:border="0pt none"/>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4_1" style:family="table-column">
      <style:table-column-properties style:column-width="368.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5_1" style:family="table-column">
      <style:table-column-properties style:column-width="368.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368.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8_1" style:family="table-column">
      <style:table-column-properties style:column-width="368.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9_1" style:family="table-column">
      <style:table-column-properties style:column-width="368.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0_1" style:family="table-column">
      <style:table-column-properties style:column-width="368.5pt"/>
    </style:style>
    <style:style style:name="highlight_me1" style:family="text">
      <style:text-properties fo:color="#006600" fo:font-family="Consolas" fo:font-size="10.5pt" fo:font-style="normal"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1_1" style:family="table-column">
      <style:table-column-properties style:column-width="368.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2_1" style:family="table-column">
      <style:table-column-properties style:column-width="368.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3_1" style:family="table-column">
      <style:table-column-properties style:column-width="368.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4_1" style:family="table-column">
      <style:table-column-properties style:column-width="368.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5_1" style:family="table-column">
      <style:table-column-properties style:column-width="368.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6_1" style:family="table-column">
      <style:table-column-properties style:column-width="368.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7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feldzuweisung"/><text:bookmark-start text:name="__RefHeading___import_export_-_feldzuweisung_1"/><text:bookmark-start text:name="import_export_-_feldzuweisung"/>Import Export - Feldzuweisung<text:bookmark-end text:name="__RefHeading___import_export_-_feldzuweisung_1"/><text:bookmark-end text:name="import_export_-_feldzuweisung"/></text:h>
      <text:p text:style-name="Text_20_body">Nutzt man beim Import oder Export den Spezialeditor, stehen eine Reihe von Operationen zur Verfügung, um die Daten zu manipulieren. Jede Zeile im Spezialeditor entspricht einer Feldzuweisung zwischen externen Daten und MIKE URBAN.</text:p>
      <text:h text:style-name="Heading_20_2" text:outline-level="2"><text:bookmark-start text:name="__RefHeading___grundsaetzlicher_aufbau_2"/><text:bookmark-start text:name="grundsaetzlicher_aufbau"/>Grundsätzlicher Aufbau<text:bookmark-end text:name="__RefHeading___grundsaetzlicher_aufbau_2"/><text:bookmark-end text:name="grundsaetzlicher_aufbau"/></text:h>
      <text:p text:style-name="Text_20_body">Eine Feldzuweisung sieht prizipiell immer so aus:</text:p>
      <table:table table:style-name="Table">
        <table:table-column table:style-name="odt_auto_style_table_column_1_1"/>
        <table:table-row>
          <table:table-cell office:value-type="string" table:style-name="PluginODTAutoStyle_TableCell_1">
            <text:p text:style-name="Preformatted_20_Text">ZIEL <text:span text:style-name="highlight_sy0">=</text:span> QUELLE</text:p>
          </table:table-cell>
        </table:table-row>
      </table:table>
      <text:p text:style-name="Text_20_body">Bei einem <text:span text:style-name="Emphasis">Datenimport</text:span> spielt MIKE URBAN die Rolle des Ziels. Die MIKE URBAN-Feldnamen stehen daher links vom Gleichheitszeichen, die Feldnamen der externen Daten stehen rechts vom Gleichheitszeichen.</text:p>
      <text:p text:style-name="Text_20_body">Bei einem <text:span text:style-name="Emphasis">Datenexport</text:span> spielt MIKE URBAN die Rolle der Quelle. Die MIKE URBAN-Feldnamen stehen daher rechts vom Gleichheitszeichen, die Feldnamen der externen Daten stehen links vom Gleichheitszeichen.</text:p>
      <text:p text:style-name="Text_20_body"><text:span text:style-name="Strong_20_Emphasis">Zahlen</text:span> werden ohne Anführungszeichen angeschrieben. Will man Kommastellen angeben, muss man einen DezimalPUNKT verwenden. Hier wird dem MIKE URBAN-Feld <text:span text:style-name="Source_20_Text">Demand</text:span> der Wert <text:span text:style-name="Source_20_Text">1.5</text:span> zugewiesen:</text:p>
      <table:table table:style-name="Table">
        <table:table-column table:style-name="odt_auto_style_table_column_2_1"/>
        <table:table-row>
          <table:table-cell office:value-type="string" table:style-name="PluginODTAutoStyle_TableCell_3">
            <text:p text:style-name="Preformatted_20_Text">Demand <text:span text:style-name="highlight_sy0">=</text:span> <text:span text:style-name="highlight_nu16">1.5</text:span></text:p>
          </table:table-cell>
        </table:table-row>
      </table:table>
      <text:p text:style-name="Text_20_body"><text:span text:style-name="Strong_20_Emphasis">Text</text:span> wird unter einfache Anführungszeichen gesetzt. Hier wird dem MIKE URBAN-Feld <text:span text:style-name="Source_20_Text">DataSource</text:span> der Text <text:span text:style-name="Source_20_Text">Netzdatenbank</text:span> zugewiesen.:</text:p>
      <table:table table:style-name="Table">
        <table:table-column table:style-name="odt_auto_style_table_column_3_1"/>
        <table:table-row>
          <table:table-cell office:value-type="string" table:style-name="PluginODTAutoStyle_TableCell_5">
            <text:p text:style-name="Preformatted_20_Text">DataSource <text:span text:style-name="highlight_sy0">=</text:span> <text:span text:style-name="highlight_st0">'Netzdatenbank'</text:span></text:p>
          </table:table-cell>
        </table:table-row>
      </table:table>
      <text:p text:style-name="Text_20_body"><text:span text:style-name="Strong_20_Emphasis">Feldnamen</text:span> werden ohne Anführungszeichen angeschrieben. Hier wird dem MIKE URBAN-Feld <text:span text:style-name="Source_20_Text">Thickness</text:span> der Inhalt des externen Feldes <text:span text:style-name="Source_20_Text">Wanddicke</text:span> zugewiesen.</text:p>
      <table:table table:style-name="Table">
        <table:table-column table:style-name="odt_auto_style_table_column_4_1"/>
        <table:table-row>
          <table:table-cell office:value-type="string" table:style-name="PluginODTAutoStyle_TableCell_7">
            <text:p text:style-name="Preformatted_20_Text">Thickness <text:span text:style-name="highlight_sy0">=</text:span> Wanddicke</text:p>
          </table:table-cell>
        </table:table-row>
      </table:table>
      <text:h text:style-name="Heading_20_2" text:outline-level="2"><text:bookmark-start text:name="__RefHeading___operatoren_3"/><text:bookmark-start text:name="operatoren"/>Operatoren<text:bookmark-end text:name="__RefHeading___operatoren_3"/><text:bookmark-end text:name="operatoren"/></text:h>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Addition        </text:p>
          </table:table-cell>
        </table:table-row>
        <table:table-row>
          <table:table-cell office:value-type="string" table:style-name="tablecell">
            <text:p text:style-name="tablealigncenter">  -  </text:p>
          </table:table-cell>
          <table:table-cell office:value-type="string" table:style-name="tablecell">
            <text:p text:style-name="tablealignleft">Subtraktion     </text:p>
          </table:table-cell>
        </table:table-row>
        <table:table-row>
          <table:table-cell office:value-type="string" table:style-name="tablecell">
            <text:p text:style-name="tablealigncenter">  *  </text:p>
          </table:table-cell>
          <table:table-cell office:value-type="string" table:style-name="tablecell">
            <text:p text:style-name="tablealignleft">Multiplikation  </text:p>
          </table:table-cell>
        </table:table-row>
        <table:table-row>
          <table:table-cell office:value-type="string" table:style-name="tablecell">
            <text:p text:style-name="tablealigncenter">  /  </text:p>
          </table:table-cell>
          <table:table-cell office:value-type="string" table:style-name="tablecell">
            <text:p text:style-name="tablealignleft">Division        </text:p>
          </table:table-cell>
        </table:table-row>
      </table:table>
      <text:p text:style-name="Text_20_body">Setzen Sie unbedingt Leerzeichen links und rechts der Operatoren. Im folgenden Beispiel wird der Befestigungsgrad in Prozent aus den absoluten Flächen berechnet:</text:p>
      <table:table table:style-name="Table">
        <table:table-column table:style-name="odt_auto_style_table_column_6_1"/>
        <table:table-row>
          <table:table-cell office:value-type="string" table:style-name="PluginODTAutoStyle_TableCell_9">
            <text:p text:style-name="Preformatted_20_Text">ImpArea <text:span text:style-name="highlight_sy0">=</text:span> <text:span text:style-name="highlight_nu0">100</text:span> <text:span text:style-name="highlight_sy0">*</text:span> <text:span text:style-name="highlight_br0">(</text:span> Dach <text:span text:style-name="highlight_sy0">+</text:span> Strasse <text:span text:style-name="highlight_br0">)</text:span> <text:span text:style-name="highlight_sy0">/</text:span> <text:span text:style-name="highlight_br0">(</text:span> Dach <text:span text:style-name="highlight_sy0">+</text:span> Strasse <text:span text:style-name="highlight_sy0">+</text:span> Gruen <text:span text:style-name="highlight_br0">)</text:span></text:p>
          </table:table-cell>
        </table:table-row>
      </table:table>
      <text:p text:style-name="Text_20_body">Um ein Vorzeichen umzukehren, verwenden Sie nicht "minus...", sondern "Null minus...".</text:p>
      <text:p text:style-name="Text_20_body">Im folgenden Beispiel sind die Entnahmen im externen Datensatz mit negativem Vorzeichen gespeichert, während MIKE URBAN ein positives Vorzeichen verwendet. Die dargestellte Feldzuweisung führt den Vorzeichenwechsel durch: </text:p>
      <table:table table:style-name="Table">
        <table:table-column table:style-name="odt_auto_style_table_column_7_1"/>
        <table:table-row>
          <table:table-cell office:value-type="string" table:style-name="PluginODTAutoStyle_TableCell_11">
            <text:p text:style-name="Preformatted_20_Text">Demand <text:span text:style-name="highlight_sy0">=</text:span> <text:span text:style-name="highlight_nu0">0</text:span> <text:span text:style-name="highlight_sy0">-</text:span> Entnahme</text:p>
          </table:table-cell>
        </table:table-row>
      </table:table>
      <text:h text:style-name="Heading_20_2" text:outline-level="2"><text:bookmark-start text:name="__RefHeading___klammern_4"/><text:bookmark-start text:name="klammern"/>Klammern<text:bookmark-end text:name="__RefHeading___klammern_4"/><text:bookmark-end text:name="klammern"/></text:h>
      <table:table table:style-name="PluginODTAutoStyle_Table_13">
        <table:table-column table:style-name="odt_auto_style_table_column_8_1"/>
        <table:table-column table:style-name="odt_auto_style_table_column_8_2"/>
        <table:table-row>
          <table:table-cell office:value-type="string" table:style-name="PluginODTAutoStyle_TableCell_14">
            <text:p text:style-name="PluginODTAutoStyle_Paragraph_15"><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16">
            <text:p text:style-name="PluginODTAutoStyle_Paragraph_17">Setzen Sie auf jeden Fall Klammern, wenn es auf die Reihenfolge der Operatoren ankommt! "Punktrechnung vor Strichrechnung" wird von MIKE URBAN nicht berücksichtigt, und selbst bei gleichrangigen Operatoren kann man Überraschungen erleben.</text:p>
          </table:table-cell>
        </table:table-row>
      </table:table>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left">Klammer auf  </text:p>
          </table:table-cell>
        </table:table-row>
        <table:table-row>
          <table:table-cell office:value-type="string" table:style-name="tablecell">
            <text:p text:style-name="tablealigncenter">  )  </text:p>
          </table:table-cell>
          <table:table-cell office:value-type="string" table:style-name="tablecell">
            <text:p text:style-name="tablealignleft">Klammer zu   </text:p>
          </table:table-cell>
        </table:table-row>
      </table:table>
      <text:p text:style-name="Text_20_body">Im folgenden Beispiel wird der Quotient aus Dachfläche und Gesamtfläche gebildet und dann mit 100 multipliziert, um auf Prozentwerte zu kommen.</text:p>
      <table:table table:style-name="Table">
        <table:table-column table:style-name="odt_auto_style_table_column_10_1"/>
        <table:table-row>
          <table:table-cell office:value-type="string" table:style-name="PluginODTAutoStyle_TableCell_18">
            <text:p text:style-name="Preformatted_20_Text">AISteep <text:span text:style-name="highlight_sy0">=</text:span> <text:span text:style-name="highlight_br0">(</text:span> DACHM2 <text:span text:style-name="highlight_sy0">/</text:span> FLAECHEM2 <text:span text:style-name="highlight_br0">)</text:span> <text:span text:style-name="highlight_sy0">*</text:span> <text:span text:style-name="highlight_nu0">100</text:span></text:p>
          </table:table-cell>
        </table:table-row>
      </table:table>
      <text:p text:style-name="Text_20_body">Wenn Sie die Klammer weglassen, führt MIKE URBAN zuerst die Multiplikation aus und dann die Division, was zu völlig falschen Ergebnissen führt.</text:p>
      <text:h text:style-name="Heading_20_2" text:outline-level="2"><text:bookmark-start text:name="__RefHeading___kommentare_5"/><text:bookmark-start text:name="kommentare"/>Kommentare<text:bookmark-end text:name="__RefHeading___kommentare_5"/><text:bookmark-end text:name="kommentare"/></text:h>
      <text:p text:style-name="Text_20_body">Zeilen werden zu Kommentaren, indem man ein Hash <text:span text:style-name="Source_20_Text">#</text:span> voransetzt:</text:p>
      <table:table table:style-name="Table">
        <table:table-column table:style-name="odt_auto_style_table_column_11_1"/>
        <table:table-row>
          <table:table-cell office:value-type="string" table:style-name="PluginODTAutoStyle_TableCell_20">
            <text:p text:style-name="Preformatted_20_Text"><text:span text:style-name="highlight_co2">#<text:s text:c="3"/>Diese Zeile ist ein Kommentar.</text:span><text:line-break/><text:span text:style-name="highlight_co2">#</text:span><text:line-break/><text:span text:style-name="highlight_co2">#<text:s text:c="3"/>Auch Leerzeilen kann man durch einen Kommentar einfuegen.</text:span></text:p>
          </table:table-cell>
        </table:table-row>
      </table:table>
      <text:p text:style-name="Text_20_body">Nach einem Ausdruck ist ein Kommentar nicht erlaubt. Die folgende Zeile würde beim Import falsch interpretiert oder gar nicht ausgeführt werden:</text:p>
      <table:table table:style-name="Table">
        <table:table-column table:style-name="odt_auto_style_table_column_12_1"/>
        <table:table-row>
          <table:table-cell office:value-type="string" table:style-name="PluginODTAutoStyle_TableCell_22">
            <text:p text:style-name="Preformatted_20_Text">InvertLevel <text:span text:style-name="highlight_sy0">=</text:span> Gelaende <text:span text:style-name="highlight_sy0">-</text:span> Abstich<text:s text:c="3"/><text:span text:style-name="highlight_co2">#<text:s text:c="3"/>unzulaessiger Kommentar</text:span></text:p>
          </table:table-cell>
        </table:table-row>
      </table:table>
      <text:p text:style-name="Text_20_body">Vermeiden Sie in den Kommentaren Umlaute etc. Spätestens wenn Sie die XML-Datei mit einem externen Editor öffnen und bearbeiten, können Sie in Schwierigkeiten kommen, weil die Zeichenkodierung nicht festgelegt ist.</text:p>
      <text:h text:style-name="Heading_20_2" text:outline-level="2"><text:bookmark-start text:name="__RefHeading___funktionen_6"/><text:bookmark-start text:name="funktionen"/>Funktionen<text:bookmark-end text:name="__RefHeading___funktionen_6"/><text:bookmark-end text:name="funktionen"/></text:h>
      <text:h text:style-name="Heading_20_3" text:outline-level="3"><text:bookmark-start text:name="__RefHeading___quadratwurzel_7"/><text:bookmark-start text:name="quadratwurzel"/>Quadratwurzel<text:bookmark-end text:name="__RefHeading___quadratwurzel_7"/><text:bookmark-end text:name="quadratwurzel"/></text:h>
      <table:table table:style-name="Table">
        <table:table-column table:style-name="odt_auto_style_table_column_13_1"/>
        <table:table-row>
          <table:table-cell office:value-type="string" table:style-name="PluginODTAutoStyle_TableCell_24">
            <text:p text:style-name="Preformatted_20_Text">Width <text:span text:style-name="highlight_sy0">=</text:span> <text:a xlink:type="simple" xlink:href="http://www.opengroup.org/onlinepubs/009695399/functions/sqrt.html" text:style-name="Internet_20_link" text:visited-style-name="Visited_20_Internet_20_Link"><text:span text:style-name="highlight_kw3">sqrt</text:span></text:a><text:span text:style-name="highlight_br0">(</text:span>Area <text:span text:style-name="highlight_sy0">*</text:span> <text:span text:style-name="highlight_nu0">10000</text:span><text:span text:style-name="highlight_br0">)</text:span></text:p>
          </table:table-cell>
        </table:table-row>
      </table:table>
      <text:p text:style-name="Text_20_body">berechnet die mittlere SWMM-Einzugsgebietsbreite als Wurzel der Fläche [ha], wobei die Fläche zuerst in m2 umgerechnet wird.</text:p>
      <text:h text:style-name="Heading_20_3" text:outline-level="3"><text:bookmark-start text:name="__RefHeading___textbereinigung_8"/><text:bookmark-start text:name="textbereinigung"/>Textbereinigung<text:bookmark-end text:name="__RefHeading___textbereinigung_8"/><text:bookmark-end text:name="textbereinigung"/></text:h>
      <table:table table:style-name="Table">
        <table:table-column table:style-name="odt_auto_style_table_column_14_1"/>
        <table:table-row>
          <table:table-cell office:value-type="string" table:style-name="PluginODTAutoStyle_TableCell_26">
            <text:p text:style-name="Preformatted_20_Text">MUID <text:span text:style-name="highlight_sy0">=</text:span> RemoveSpaces<text:span text:style-name="highlight_br0">(</text:span>KnotenID<text:span text:style-name="highlight_br0">)</text:span></text:p>
          </table:table-cell>
        </table:table-row>
      </table:table>
      <text:p text:style-name="Text_20_body">konvertiert Wert in Text und entfernt alle Leerzeichen und Tabulatoren. Nützlich, wenn im Externen Datensatz am Anfang oder Ende der KnotenID Leerzeichen importiert werden würden.</text:p>
      <text:h text:style-name="Heading_20_3" text:outline-level="3"><text:bookmark-start text:name="__RefHeading___textverkettung_9"/><text:bookmark-start text:name="textverkettung"/>Textverkettung<text:bookmark-end text:name="__RefHeading___textverkettung_9"/><text:bookmark-end text:name="textverkettung"/></text:h>
      <table:table table:style-name="Table">
        <table:table-column table:style-name="odt_auto_style_table_column_15_1"/>
        <table:table-row>
          <table:table-cell office:value-type="string" table:style-name="PluginODTAutoStyle_TableCell_28">
            <text:p text:style-name="Preformatted_20_Text">MUID <text:span text:style-name="highlight_sy0">=</text:span> VonKnoten <text:span text:style-name="highlight_sy0">+</text:span> <text:span text:style-name="highlight_st0">'-'</text:span> <text:span text:style-name="highlight_sy0">+</text:span> NachKnoten</text:p>
          </table:table-cell>
        </table:table-row>
      </table:table>
      <text:h text:style-name="Heading_20_2" text:outline-level="2"><text:bookmark-start text:name="__RefHeading___bedingungen_10"/><text:bookmark-start text:name="bedingungen"/>Bedingungen<text:bookmark-end text:name="__RefHeading___bedingungen_10"/><text:bookmark-end text:name="bedingungen"/></text:h>
      <text:p text:style-name="Text_20_body">Jede Feldzuweisung lässt sich durch 'WHERE ' mit Bedingungen verknüpfen.</text:p>
      <text:p text:style-name="Text_20_body">Erlaubt sind die Vergleichsoperatoren</text:p>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gleich </text:p>
          </table:table-cell>
        </table:table-row>
        <table:table-row>
          <table:table-cell office:value-type="string" table:style-name="tablecell">
            <text:p text:style-name="tablealignleft"> &lt;&gt; </text:p>
          </table:table-cell>
          <table:table-cell office:value-type="string" table:style-name="tablecell">
            <text:p text:style-name="tablealignleft">ungleich </text:p>
          </table:table-cell>
        </table:table-row>
        <table:table-row>
          <table:table-cell office:value-type="string" table:style-name="tablecell">
            <text:p text:style-name="tablealignleft"> &lt; </text:p>
          </table:table-cell>
          <table:table-cell office:value-type="string" table:style-name="tablecell">
            <text:p text:style-name="tablealignleft">kleiner </text:p>
          </table:table-cell>
        </table:table-row>
        <table:table-row>
          <table:table-cell office:value-type="string" table:style-name="tablecell">
            <text:p text:style-name="tablealignleft"> &gt; </text:p>
          </table:table-cell>
          <table:table-cell office:value-type="string" table:style-name="tablecell">
            <text:p text:style-name="tablealignleft">größer </text:p>
          </table:table-cell>
        </table:table-row>
        <table:table-row>
          <table:table-cell office:value-type="string" table:style-name="tablecell">
            <text:p text:style-name="tablealignleft"> &lt;= </text:p>
          </table:table-cell>
          <table:table-cell office:value-type="string" table:style-name="tablecell">
            <text:p text:style-name="tablealignleft">kleiner oder gleich </text:p>
          </table:table-cell>
        </table:table-row>
        <table:table-row>
          <table:table-cell office:value-type="string" table:style-name="tablecell">
            <text:p text:style-name="tablealignleft"> &gt;= </text:p>
          </table:table-cell>
          <table:table-cell office:value-type="string" table:style-name="tablecell">
            <text:p text:style-name="tablealignleft">größer oder gleich </text:p>
          </table:table-cell>
        </table:table-row>
      </table:table>
      <text:p text:style-name="Text_20_body">Es gibt offenbar keine Möglichkeit, mit einem Teil eines Textes zu vergleichen.</text:p>
      <text:p text:style-name="Text_20_body">Innerhalb einer Feldzuweisung kann man Bedingungen mittels AND und OR kombinieren.</text:p>
      <text:p text:style-name="Text_20_body">Die folgende Sequenz verwendet das Feld 'Layer', um einen Rohrdurchmesser zuzuweisen, was sehr praktisch ist, wenn man Daten aus AutoCAD-Zeichungen importiert.</text:p>
      <table:table table:style-name="Table">
        <table:table-column table:style-name="odt_auto_style_table_column_17_1"/>
        <table:table-row>
          <table:table-cell office:value-type="string" table:style-name="PluginODTAutoStyle_TableCell_30">
            <text:p text:style-name="Preformatted_20_Text">Diameter <text:span text:style-name="highlight_sy0">=</text:span> <text:span text:style-name="highlight_nu0">30</text:span> WHERE Layer <text:span text:style-name="highlight_sy0">=</text:span> <text:span text:style-name="highlight_st0">'_WL_Bestand_DN_30'</text:span><text:line-break/>Diameter <text:span text:style-name="highlight_sy0">=</text:span> <text:span text:style-name="highlight_nu0">40</text:span> WHERE Layer <text:span text:style-name="highlight_sy0">=</text:span> <text:span text:style-name="highlight_st0">'_WL_Bestand_DN_40'</text:span><text:line-break/>Diameter <text:span text:style-name="highlight_sy0">=</text:span> <text:span text:style-name="highlight_nu0">50</text:span> WHERE Layer <text:span text:style-name="highlight_sy0">=</text:span> <text:span text:style-name="highlight_st0">'_WL_Bestand_DN_50'</text:span><text:line-break/>Diameter <text:span text:style-name="highlight_sy0">=</text:span> <text:span text:style-name="highlight_nu0">60</text:span> WHERE Layer <text:span text:style-name="highlight_sy0">=</text:span> <text:span text:style-name="highlight_st0">'_WL_Bestand_DN_60'</text:span><text:line-break/>Diameter <text:span text:style-name="highlight_sy0">=</text:span> <text:span text:style-name="highlight_nu0">75</text:span> WHERE Layer <text:span text:style-name="highlight_sy0">=</text:span> <text:span text:style-name="highlight_st0">'_WL_Bestand_DN_75'</text:span><text:line-break/>Diameter <text:span text:style-name="highlight_sy0">=</text:span> <text:span text:style-name="highlight_nu0">80</text:span> WHERE Layer <text:span text:style-name="highlight_sy0">=</text:span> <text:span text:style-name="highlight_st0">'_WL_Bestand_DN_80'</text:span><text:line-break/>Diameter <text:span text:style-name="highlight_sy0">=</text:span> <text:span text:style-name="highlight_nu0">100</text:span> WHERE Layer <text:span text:style-name="highlight_sy0">=</text:span> <text:span text:style-name="highlight_st0">'_WL_Bestand_DN_100'</text:span><text:line-break/>Diameter <text:span text:style-name="highlight_sy0">=</text:span> <text:span text:style-name="highlight_nu0">125</text:span> WHERE Layer <text:span text:style-name="highlight_sy0">=</text:span> <text:span text:style-name="highlight_st0">'_WL_Bestand_DN_125'</text:span><text:line-break/>Diameter <text:span text:style-name="highlight_sy0">=</text:span> <text:span text:style-name="highlight_nu0">150</text:span> WHERE Layer <text:span text:style-name="highlight_sy0">=</text:span> <text:span text:style-name="highlight_st0">'_WL_Bestand_DN_150'</text:span><text:line-break/>Diameter <text:span text:style-name="highlight_sy0">=</text:span> <text:span text:style-name="highlight_nu0">200</text:span> WHERE Layer <text:span text:style-name="highlight_sy0">=</text:span> <text:span text:style-name="highlight_st0">'_WL_Bestand_DN_200'</text:span></text:p>
          </table:table-cell>
        </table:table-row>
      </table:table>
      <text:p text:style-name="Text_20_body">Bedingungen durch UND verknüpfen:</text:p>
      <table:table table:style-name="Table">
        <table:table-column table:style-name="odt_auto_style_table_column_18_1"/>
        <table:table-row>
          <table:table-cell office:value-type="string" table:style-name="PluginODTAutoStyle_TableCell_32">
            <text:p text:style-name="Preformatted_20_Text">DataTypeName <text:span text:style-name="highlight_sy0">=</text:span> <text:span text:style-name="highlight_st0">'Water Level'</text:span> WHERE <text:span text:style-name="highlight_br0">(</text:span>TypeNo <text:span text:style-name="highlight_sy0">=</text:span> <text:span text:style-name="highlight_nu0">100</text:span><text:span text:style-name="highlight_br0">)</text:span> AND <text:span text:style-name="highlight_br0">(</text:span>BcTypeNo <text:span text:style-name="highlight_sy0">=</text:span> <text:span text:style-name="highlight_nu0">1</text:span><text:span text:style-name="highlight_br0">)</text:span></text:p>
          </table:table-cell>
        </table:table-row>
      </table:table>
      <text:p text:style-name="Text_20_body">Will man mehrere Bedingungen durch ein ODER verknüpfen, schreibt man sie am besten in mehrere Zeilen:</text:p>
      <table:table table:style-name="Table">
        <table:table-column table:style-name="odt_auto_style_table_column_19_1"/>
        <table:table-row>
          <table:table-cell office:value-type="string" table:style-name="PluginODTAutoStyle_TableCell_34">
            <text:p text:style-name="Preformatted_20_Text"><text:span text:style-name="highlight_co2">#<text:s text:c="3"/>Schmutzwasser</text:span><text:line-break/>NetTypeNo <text:span text:style-name="highlight_sy0">=</text:span> <text:span text:style-name="highlight_nu0">1</text:span> WHERE Kanalart <text:span text:style-name="highlight_sy0">=</text:span> <text:span text:style-name="highlight_st0">'KS'</text:span><text:line-break/>NetTypeNo <text:span text:style-name="highlight_sy0">=</text:span> <text:span text:style-name="highlight_nu0">1</text:span> WHERE Kanalart <text:span text:style-name="highlight_sy0">=</text:span> <text:span text:style-name="highlight_st0">'DS'</text:span><text:line-break/><text:span text:style-name="highlight_co2">#<text:s text:c="3"/>Regenwasser</text:span><text:line-break/>NetTypeNo <text:span text:style-name="highlight_sy0">=</text:span> <text:span text:style-name="highlight_nu0">2</text:span> WHERE Kanalart <text:span text:style-name="highlight_sy0">=</text:span> <text:span text:style-name="highlight_st0">'KR'</text:span><text:line-break/>NetTypeNo <text:span text:style-name="highlight_sy0">=</text:span> <text:span text:style-name="highlight_nu0">2</text:span> WHERE Kanalart <text:span text:style-name="highlight_sy0">=</text:span> <text:span text:style-name="highlight_st0">'DR'</text:span><text:line-break/><text:span text:style-name="highlight_co2">#<text:s text:c="3"/>Mischwasser</text:span><text:line-break/>NetTypeNo <text:span text:style-name="highlight_sy0">=</text:span> <text:span text:style-name="highlight_nu0">3</text:span> WHERE Kanalart <text:span text:style-name="highlight_sy0">=</text:span> <text:span text:style-name="highlight_st0">'KM'</text:span><text:line-break/>NetTypeNo <text:span text:style-name="highlight_sy0">=</text:span> <text:span text:style-name="highlight_nu0">3</text:span> WHERE Kanalart <text:span text:style-name="highlight_sy0">=</text:span> <text:span text:style-name="highlight_st0">'DM'</text:span></text:p>
          </table:table-cell>
        </table:table-row>
      </table:table>
      <text:p text:style-name="Text_20_body">Auf leere Felder prüfen:</text:p>
      <table:table table:style-name="Table">
        <table:table-column table:style-name="odt_auto_style_table_column_20_1"/>
        <table:table-row>
          <table:table-cell office:value-type="string" table:style-name="PluginODTAutoStyle_TableCell_36">
            <text:p text:style-name="Preformatted_20_Text"><text:span text:style-name="highlight_co2">#<text:s text:c="2"/>leeres Feld</text:span><text:line-break/>... <text:span text:style-name="highlight_me1">WHERE</text:span> Feld <text:span text:style-name="highlight_sy0">=</text:span> NULL<text:line-break/><text:span text:style-name="highlight_co2">#</text:span><text:line-break/><text:span text:style-name="highlight_co2">#<text:s text:c="2"/>nicht leeres Feld</text:span><text:line-break/>... <text:span text:style-name="highlight_me1">WHERE</text:span> Feld <text:span text:style-name="highlight_sy0">&lt;&gt;</text:span> NULL</text:p>
          </table:table-cell>
        </table:table-row>
      </table:table>
      <text:h text:style-name="Heading_20_2" text:outline-level="2"><text:bookmark-start text:name="__RefHeading___tabellen_verknuepfen_lookup_11"/><text:bookmark-start text:name="tabellen_verknuepfen_lookup"/>Tabellen verknüpfen (LookUp)<text:bookmark-end text:name="__RefHeading___tabellen_verknuepfen_lookup_11"/><text:bookmark-end text:name="tabellen_verknuepfen_lookup"/></text:h>
      <text:p text:style-name="Text_20_body">Mittels <text:span text:style-name="Source_20_Text">LookUp</text:span> kann man Werte aus einer anderen Tabelle einlesen.</text:p>
      <table:table table:style-name="Table">
        <table:table-column table:style-name="odt_auto_style_table_column_21_1"/>
        <table:table-row>
          <table:table-cell office:value-type="string" table:style-name="PluginODTAutoStyle_TableCell_38">
            <text:p text:style-name="Preformatted_20_Text">LookUP<text:span text:style-name="highlight_br0">(</text:span><text:span text:style-name="highlight_st0">"SuchTabelle"</text:span><text:span text:style-name="highlight_sy0">,</text:span><text:span text:style-name="highlight_st0">"SuchSpalte"</text:span><text:span text:style-name="highlight_sy0">,</text:span>Eingangswert<text:span text:style-name="highlight_sy0">,</text:span><text:span text:style-name="highlight_st0">"RückgabeSpalte"</text:span><text:span text:style-name="highlight_br0">)</text:span></text:p>
          </table:table-cell>
        </table:table-row>
      </table:table>
      <text:p text:style-name="Text_20_body">Mit dem <text:span text:style-name="Emphasis">Eingangswer</text:span>t wird in der "Suchspalte" der "Suchtabelle" nach einem passenden Wert gesucht. In der ersten Zeile mit einem Treffer wird der Wert aus der "Rückgabespalte" gelesen und an den LookUP zurückgegeben.</text:p>
      <text:p text:style-name="Text_20_body">Als Suchtabelle kommt sowohl eine Quelltabelle in Frage, als auch eine bereits in MIKE URBAN vorhandene Tabelle.</text:p>
      <text:p text:style-name="Text_20_body">Das folgende Beispiel zeigt den Import von Schächten, wenn keine Schachtsohle gegeben ist. LookUP geht mit der <text:span text:style-name="Emphasis">SchachtID</text:span> in die Tabelle "Haltungen" und sucht in der Spalte "Schacht_oben" nach der abgehenden Haltung. Sobald die abgehende Haltung gefunden ist, wird in der gleichen Zeile der Wert in der Spalte "Rohsohle oben" zurückggegeben und in <text:span text:style-name="Emphasis">InvertLevel</text:span> (das ist die Schachtsohle in MIKE URBAN) geschrieben. Falls es mehrere abgehende Haltungen mit unterschiedlichen "Rohrsohlen oben" gibt, könnte natürlich der falsche Wert erwischt werden!</text:p>
      <table:table table:style-name="Table">
        <table:table-column table:style-name="odt_auto_style_table_column_22_1"/>
        <table:table-row>
          <table:table-cell office:value-type="string" table:style-name="PluginODTAutoStyle_TableCell_40">
            <text:p text:style-name="Preformatted_20_Text">InvertLevel <text:span text:style-name="highlight_sy0">=</text:span> LookUP<text:span text:style-name="highlight_br0">(</text:span><text:span text:style-name="highlight_st0">"Haltungen"</text:span><text:span text:style-name="highlight_sy0">,</text:span><text:span text:style-name="highlight_st0">"Schacht_oben"</text:span><text:span text:style-name="highlight_sy0">,</text:span>SchachtID<text:span text:style-name="highlight_sy0">,</text:span><text:span text:style-name="highlight_st0">"Rohrsohle_oben"</text:span><text:span text:style-name="highlight_br0">)</text:span></text:p>
          </table:table-cell>
        </table:table-row>
      </table:table>
      <text:h text:style-name="Heading_20_2" text:outline-level="2"><text:bookmark-start text:name="__RefHeading___datensaetze_loeschen_12"/><text:bookmark-start text:name="datensaetze_loeschen"/>Datensätze löschen<text:bookmark-end text:name="__RefHeading___datensaetze_loeschen_12"/><text:bookmark-end text:name="datensaetze_loeschen"/></text:h>
      <text:p text:style-name="Text_20_body">Die folgenden Zeilen stehen am Ende einer Importroutine für Wasserbedarfsdaten. Mit einem <text:span text:style-name="Source_20_Text">LookUp</text:span> wird geprüft, ob der Bedarf sich auf einen Knoten bezieht, der im Netz vorhanden ist. Wenn der Knoten nicht vorhanden ist, wird der Datensatz gelöscht, statt importiert.</text:p>
      <table:table table:style-name="Table">
        <table:table-column table:style-name="odt_auto_style_table_column_23_1"/>
        <table:table-row>
          <table:table-cell office:value-type="string" table:style-name="PluginODTAutoStyle_TableCell_42">
            <text:p text:style-name="Preformatted_20_Text">Var_ExistingJunction <text:span text:style-name="highlight_sy0">=</text:span> NULL<text:line-break/>Var_ExistingJunction <text:span text:style-name="highlight_sy0">=</text:span> LookUP<text:span text:style-name="highlight_br0">(</text:span><text:span text:style-name="highlight_st0">"mw_Junction"</text:span><text:span text:style-name="highlight_sy0">,</text:span><text:span text:style-name="highlight_st0">"MUID"</text:span><text:span text:style-name="highlight_sy0">,</text:span>JunctionID<text:span text:style-name="highlight_sy0">,</text:span><text:span text:style-name="highlight_st0">"MUID"</text:span><text:span text:style-name="highlight_br0">)</text:span><text:line-break/>DeleteRecord WHERE Var_ExistingJunction <text:span text:style-name="highlight_sy0">=</text:span> NULL</text:p>
          </table:table-cell>
        </table:table-row>
      </table:table>
      <text:p text:style-name="Text_20_body">Das <text:span text:style-name="Source_20_Text">WHERE</text:span> nach dem <text:span text:style-name="Source_20_Text">DeleteRecord</text:span> ist zwingend notwendig. Wenn Sie keine Bedingung benötigen, schreiben Sie</text:p>
      <table:table table:style-name="Table">
        <table:table-column table:style-name="odt_auto_style_table_column_24_1"/>
        <table:table-row>
          <table:table-cell office:value-type="string" table:style-name="PluginODTAutoStyle_TableCell_44">
            <text:p text:style-name="Preformatted_20_Text">DeleteRecord WHERE <text:span text:style-name="highlight_nu0">1</text:span><text:span text:style-name="highlight_sy0">=</text:span><text:span text:style-name="highlight_nu0">1</text:span></text:p>
          </table:table-cell>
        </table:table-row>
      </table:table>
      <text:h text:style-name="Heading_20_2" text:outline-level="2"><text:bookmark-start text:name="__RefHeading___meldungen_abestzen_13"/><text:bookmark-start text:name="meldungen_abestzen"/>Meldungen abestzen<text:bookmark-end text:name="__RefHeading___meldungen_abestzen_13"/><text:bookmark-end text:name="meldungen_abestzen"/></text:h>
      <text:p text:style-name="Text_20_body">Mit dem Befehl Log() können Sie Meldungen in die Datei "all-utf8.log" schreiben, die Sie im folgenden Verzeichnis finden:<text:note text:id="ftn0" text:note-class="footnote"><text:note-citation text:label="1)">1)</text:note-citation><text:note-body><text:p text:style-name="Footnote">In Versionen vor 2009 befand sich diese Datei in "C:\Programme\Gemeinsame Dateien\DHI\", in den Versionen 2009 bis 2012 im Verzeichnis "C:\Dokumente und Einstellungen\&lt;IhrBenutzername&gt;\Lokale Einstellungen\Anwendungsdaten\DHI\&lt;2009&gt;\MIKE URBAN".</text:p></text:note-body></text:note></text:p>
      <text:p text:style-name="Text_20_body">MIKE URBAN 2016: c:\Users\&lt;IhrBenutzername&gt;\AppData\Local\DHI16\MIKE URBAN\all-utf8.log</text:p>
      <text:p text:style-name="Text_20_body">MIKE URBAN 2014: c:\Users\&lt;IhrBenutzername&gt;\AppData\Local\DHI14\MIKE URBAN\all-utf8.log</text:p>
      <text:p text:style-name="Text_20_body">Die Klammer muss ohne Abstand auf das <text:span text:style-name="Source_20_Text">Log()</text:span> folgen, mit <text:span text:style-name="Source_20_Text">Log ()</text:span> provozieren Sie eine Fehlermeldung!</text:p>
      <text:p text:style-name="Text_20_body">Der folgende Befehl schreibt die aus Geländehöhe und Schachttiefe berechneten Schachtsohlen in die Log-Datei:</text:p>
      <table:table table:style-name="Table">
        <table:table-column table:style-name="odt_auto_style_table_column_25_1"/>
        <table:table-row>
          <table:table-cell office:value-type="string" table:style-name="PluginODTAutoStyle_TableCell_46">
            <text:p text:style-name="Preformatted_20_Text">Invertlevel <text:span text:style-name="highlight_sy0">=</text:span> Gelaende <text:span text:style-name="highlight_sy0">-</text:span> Tiefe<text:line-break/>Log<text:span text:style-name="highlight_br0">(</text:span>Gelaende <text:span text:style-name="highlight_sy0">-</text:span> Tiefe<text:span text:style-name="highlight_br0">)</text:span></text:p>
          </table:table-cell>
        </table:table-row>
      </table:table>
      <text:p text:style-name="Text_20_body">Sie können sich mit <text:span text:style-name="Source_20_Text">Log()</text:span> nur auf die externen Daten beziehen. Daher führt der folgende Befehl nicht zum gewünschten Ergebnis:</text:p>
      <table:table table:style-name="Table">
        <table:table-column table:style-name="odt_auto_style_table_column_26_1"/>
        <table:table-row>
          <table:table-cell office:value-type="string" table:style-name="PluginODTAutoStyle_TableCell_48">
            <text:p text:style-name="Preformatted_20_Text">Invertlevel <text:span text:style-name="highlight_sy0">=</text:span> Gelaende <text:span text:style-name="highlight_sy0">-</text:span> Tiefe<text:line-break/>Log<text:span text:style-name="highlight_br0">(</text:span>Invertlevel<text:span text:style-name="highlight_br0">)</text:span></text:p>
          </table:table-cell>
        </table:table-row>
      </table:table>
      <text:p text:style-name="Text_20_body">Falls eine globale Variable definiert wurde, könnten Sie aber folgendermaßen vorgehen:</text:p>
      <table:table table:style-name="Table">
        <table:table-column table:style-name="odt_auto_style_table_column_27_1"/>
        <table:table-row>
          <table:table-cell office:value-type="string" table:style-name="PluginODTAutoStyle_TableCell_50">
            <text:p text:style-name="Preformatted_20_Text">Var1 <text:span text:style-name="highlight_sy0">=</text:span> Gelaende <text:span text:style-name="highlight_sy0">-</text:span> Tiefe<text:line-break/>Log<text:span text:style-name="highlight_br0">(</text:span>Var1<text:span text:style-name="highlight_br0">)</text:span></text:p>
          </table:table-cell>
        </table:table-row>
      </table:table>
      <text:h text:style-name="Heading_20_2" text:outline-level="2"><text:bookmark-start text:name="__RefHeading___offene_punkte_14"/><text:bookmark-start text:name="offene_punkte"/>Offene Punkte<text:bookmark-end text:name="__RefHeading___offene_punkte_14"/><text:bookmark-end text:name="offene_punkte"/></text:h>
      <text:list text:style-name="List_20_1" text:continue-numbering="false">
        <text:list-item>
          <text:p text:style-name="LastListParagraph_List_20_1_Content_First"> Wie weist man einem Feld den Wert NULL zu? Mit Targetfield = NULL? Kann sinnvoll sein, um beispielsweise einen speziellen Wert in einer Shape-Datei, beispielsweise 9999 durch NULL zu ersetz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nu16" style:family="text">
      <style:text-properties fo:font-family="Consolas" fo:font-size="10.5pt" fo:color="#333333"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368.5pt"/>
    </style:style>
    <style:style style:name="highlight_nu0" style:family="text">
      <style:text-properties fo:color="#cc66cc"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368.5pt"/>
    </style:style>
    <style:style style:name="PluginODTAutoStyle_Table_13" style:family="table">
      <style:table-properties table:align="center" style:shadow="#808080 0.18cm 0.18cm" style:rel-width="115%"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0_1" style:family="table-column">
      <style:table-column-properties style:column-width="368.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1_1" style:family="table-column">
      <style:table-column-properties style:column-width="368.5pt"/>
    </style:style>
    <style:style style:name="highlight_co2" style:family="text">
      <style:text-properties fo:color="#339933"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2_1" style:family="table-column">
      <style:table-column-properties style:column-width="368.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3_1" style:family="table-column">
      <style:table-column-properties style:column-width="368.5pt"/>
    </style:style>
    <style:style style:name="highlight_kw3" style:family="text">
      <style:text-properties fo:color="#000066" fo:font-family="Consolas" fo:font-size="10.5pt" fo:font-style="normal" fo:border="0pt none"/>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4_1" style:family="table-column">
      <style:table-column-properties style:column-width="368.5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5_1" style:family="table-column">
      <style:table-column-properties style:column-width="368.5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7_1" style:family="table-column">
      <style:table-column-properties style:column-width="368.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8_1" style:family="table-column">
      <style:table-column-properties style:column-width="368.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9_1" style:family="table-column">
      <style:table-column-properties style:column-width="368.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0_1" style:family="table-column">
      <style:table-column-properties style:column-width="368.5pt"/>
    </style:style>
    <style:style style:name="highlight_me1" style:family="text">
      <style:text-properties fo:color="#006600" fo:font-family="Consolas" fo:font-size="10.5pt" fo:font-style="normal"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1_1" style:family="table-column">
      <style:table-column-properties style:column-width="368.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2_1" style:family="table-column">
      <style:table-column-properties style:column-width="368.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3_1" style:family="table-column">
      <style:table-column-properties style:column-width="368.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4_1" style:family="table-column">
      <style:table-column-properties style:column-width="368.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5_1" style:family="table-column">
      <style:table-column-properties style:column-width="368.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6_1" style:family="table-column">
      <style:table-column-properties style:column-width="368.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7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feldzuweisung</dc:title>
  </office:meta>
</office:document-meta>
</file>